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78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789
      <text:tab/>MOTIE VAN HET LID EERDMANS</text:h>
      <text:p text:style-name="ifm_p_ifm">Voorgesteld 8 december 2021</text:p>
      <text:p text:style-name="ifm_p_mt.3.76mm_ifm">De Kamer,</text:p>
      <text:p text:style-name="ifm_p_mt.3.76mm_ifm">gehoord de beraadslaging,</text:p>
      <text:p text:style-name="ifm_p_mt.3.76mm_ifm">constaterende dat Nederland een groot woningtekort kent en dat wachtlijsten voor sociale huurwoningen oplopen tot wel 22 jaar;</text:p>
      <text:p text:style-name="ifm_p_mt.3.76mm_ifm">constaterende dat gemeenten middels taakstellingen vanuit het Rijk desondanks worden gedwongen grote aantallen statushouders een woning te geven;</text:p>
      <text:p text:style-name="ifm_p_mt.3.76mm_ifm">verzoekt de regering de huisvestingsopgave voor statushouders en de bijbehorende taakstellingen voor gemeenten af te schaff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19 637, nr. 27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19 637, nr. 27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Eerdmans over de huisvestingsopgave voor statushouders en de bijbehorende taakstellingen voor gemeenten afschaffen</dc:title>
    <meta:user-defined meta:name="OVERHEIDop.ParlID/DC.identifier">kst-19637-2789</meta:user-defined>
    <meta:user-defined meta:name="OVERHEIDop.ondernummer">2789</meta:user-defined>
    <meta:user-defined meta:name="DCTERMS.W3CDTF/DCTERMS.available">2021-12-09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Eerdmans over de huisvestingsopgave voor statushouders en de bijbehorende taakstellingen voor gemeenten afschaffen</meta:user-defined>
    <meta:user-defined meta:name="OVERHEIDop.indiener">B.J. Eerdmans</meta:user-defined>
    <meta:user-defined meta:name="OVERHEIDop.dossiertitel">Vreemdeling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8</meta:user-defined>
    <meta:user-defined meta:name="DC.title">Vreemdelingenbeleid; Motie; Motie van het lid Eerdmans over de huisvestingsopgave voor statushouders en de bijbehorende taakstellingen voor gemeenten af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