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88
      <text:tab/>MOTIE VAN HET LID EERDMANS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statushouders in Nederland na vijf jaar aanspraak maken op een verblijfsvergunning voor onbepaalde tijd;</text:p>
      <text:p text:style-name="ifm_p_mt.3.76mm_ifm">constaterende dat EU-lidstaat Denemarken aan asielzoekers uitsluitend tijdelijke verblijfsvergunningen verstrekt;</text:p>
      <text:p text:style-name="ifm_p_mt.3.76mm_ifm">verzoekt de regering de mogelijkheden in kaart te brengen om verblijfsvergunningen asiel voor onbepaalde tijd af te schaff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de mogelijkheden in kaart brengen om verblijfsvergunningen asiel voor onbepaalde tijd af te schaffen</dc:title>
    <meta:user-defined meta:name="OVERHEIDop.ParlID/DC.identifier">kst-19637-2788</meta:user-defined>
    <meta:user-defined meta:name="OVERHEIDop.ondernummer">2788</meta:user-defined>
    <meta:user-defined meta:name="DCTERMS.W3CDTF/DCTERMS.available">2021-12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erdmans over de mogelijkheden in kaart brengen om verblijfsvergunningen asiel voor onbepaalde tijd af te schaff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Vreemdelingenbeleid; Motie; Motie van het lid Eerdmans over de mogelijkheden in kaart brengen om verblijfsvergunningen asiel voor onbepaalde tijd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