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7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787
      <text:tab/>MOTIE VAN HET LID EERDMANS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constaterende dat gemeenten middels taakstellingen vanuit het Rijk verplicht worden om statushouders een woning te geven;</text:p>
      <text:p text:style-name="ifm_p_mt.3.76mm_ifm">constaterende dat in diezelfde gemeenten mensen jarenlang op de wachtlijst staan voor een sociale huurwoning;</text:p>
      <text:p text:style-name="ifm_p_mt.3.76mm_ifm">overwegende dat mensen het recht hebben om te weten welke druk de verplichte huisvesting van statushouders op de beschikbare sociale huurwoningen binnen hun gemeente legt;</text:p>
      <text:p text:style-name="ifm_p_mt.3.76mm_ifm">verzoekt de regering een landelijk dashboard te creëren waarin per gemeente inzichtelijk wordt gemaakt hoeveel sociale huurwoningen jaarlijks vrijkomen en hoeveel daarvan naar statushouders gaa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7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7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over een landelijk dashboard waarin per gemeente inzichtelijk wordt gemaakt hoeveel sociale huurwoningen naar statushouders gaan</dc:title>
    <meta:user-defined meta:name="OVERHEIDop.ParlID/DC.identifier">kst-19637-2787</meta:user-defined>
    <meta:user-defined meta:name="OVERHEIDop.ondernummer">2787</meta:user-defined>
    <meta:user-defined meta:name="DCTERMS.W3CDTF/DCTERMS.available">2021-12-0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Eerdmans over een landelijk dashboard waarin per gemeente inzichtelijk wordt gemaakt hoeveel sociale huurwoningen naar statushouders gaan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Vreemdelingenbeleid; Motie; Motie van het lid Eerdmans over een landelijk dashboard waarin per gemeente inzichtelijk wordt gemaakt hoeveel sociale huurwoningen naar statushouders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