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6
      <text:tab/>MOTIE VAN HET LID WIERSMA</text:h>
      <text:p text:style-name="ifm_p_ifm">Voorgesteld 19 mei 2021</text:p>
      <text:p text:style-name="ifm_p_mt.3.76mm_ifm">De Kamer,</text:p>
      <text:p text:style-name="ifm_p_mt.3.76mm_ifm">gehoord de beraadslaging,</text:p>
      <text:p text:style-name="ifm_p_mt.3.76mm_ifm">constaterende dat personen met een tijdelijke verblijfsstatus asiel terug moeten keren naar het land van herkomst indien dit voor hen veilig is verklaard;</text:p>
      <text:p text:style-name="ifm_p_mt.3.76mm_ifm">constaterende dat voor het intrekken of niet verlengen van de asielvergunning duidelijk moet zijn of het land voor een individu veilig is, maar dat door een snelle beoordeling bij de verlening van de asielstatus niet altijd volledig duidelijk is op welke gronden een asielstatus allemaal zou moeten worden verleend;</text:p>
      <text:p text:style-name="ifm_p_mt.3.76mm_ifm">overwegende dat deze werkwijze bijdraagt aan de effectiviteit bij verlening van de asielstatus maar een tijdsintensievere beoordeling vraagt indien sprake kan zijn van terugkeer;</text:p>
      <text:p text:style-name="ifm_p_mt.3.76mm_ifm">verzoekt de regering, uit te werken of en hoe een uitgebreidere beoordeling in eerste instantie kan bijdragen aan soepele terugkeer wanneer het land van herkomst veilig wordt verklaard en wat hiervan de nadelen zijn, en hierover terug te koppelen bij het volgende landenbeleid Syrië,</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6<text:tab/><text:page-number text:select-page="current"/></text:p>
      </style:footer>
    </style:master-page>
    <style:master-page xmlns:sdu-fn="http://schema.sdu.nl/2011/07/functions" style:name="Landscape" style:page-layout-name="landscape-margin-text">
      <style:footer>
        <text:p text:style-name="footer">Tweede Kamer, vergaderjaar 2020-2021, 19 637, nr. 2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Wiersma over een uitgebreidere beoordeling om bij te dragen aan een soepele terugkeer</dc:title>
    <meta:user-defined meta:name="OVERHEIDop.ParlID/DC.identifier">kst-19637-2736</meta:user-defined>
    <meta:user-defined meta:name="OVERHEIDop.ondernummer">2736</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Wiersma over een uitgebreidere beoordeling om bij te dragen aan een soepele terugkeer</meta:user-defined>
    <meta:user-defined meta:name="OVERHEIDop.indiener">A.D. Wiersma</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Wiersma over een uitgebreidere beoordeling om bij te dragen aan een soepele terug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