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727
      <text:tab/>MOTIE VAN HET LID BAUDET</text:h>
      <text:p text:style-name="ifm_p_ifm">Voorgesteld 19 mei 2021</text:p>
      <text:p text:style-name="ifm_p_mt.3.76mm_ifm">De Kamer,</text:p>
      <text:p text:style-name="ifm_p_mt.3.76mm_ifm">gehoord de beraadslaging,</text:p>
      <text:p text:style-name="ifm_p_mt.3.76mm_ifm">constaterende dat Denemarken sinds kort voornemens is om Syrische asielzoekers terug te laten keren naar de delen van Syrië die het veilig heeft verklaard, namelijk Damascus en de gebieden daaromheen;</text:p>
      <text:p text:style-name="ifm_p_mt.3.76mm_ifm">constaterende dat het Nederlandse Ministerie van Buitenlandse Zaken consequent, in meerdere landenrapporten, precies dezelfde gebieden veilig heeft verklaard;</text:p>
      <text:p text:style-name="ifm_p_mt.3.76mm_ifm">overwegende dat Nederland kampt met vergelijkbare integratieproblematiek als Denemarken, als gevolg van de massale instroom van Syrische asielzoekers sinds 2015;</text:p>
      <text:p text:style-name="ifm_p_mt.3.76mm_ifm">verzoekt de regering, om de handen ineen te slaan met Denemarken en proactief te kijken naar de mogelijkheden om zo spoedig mogelijk, en in goede onderlinge samenwerking, een veilige terugkeer van Syriërs in Nederland te realiseren,</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727<text:tab/><text:page-number text:select-page="current"/></text:p>
      </style:footer>
    </style:master-page>
    <style:master-page xmlns:sdu-fn="http://schema.sdu.nl/2011/07/functions" style:name="Landscape" style:page-layout-name="landscape-margin-text">
      <style:footer>
        <text:p text:style-name="footer">Tweede Kamer, vergaderjaar 2020-2021, 19 637, nr. 27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Baudet over met Denemarken kijken naar mogelijkheden voor een veilige terugkeer van Syriërs in Nederland</dc:title>
    <meta:user-defined meta:name="OVERHEIDop.ParlID/DC.identifier">kst-19637-2727</meta:user-defined>
    <meta:user-defined meta:name="OVERHEIDop.ondernummer">2727</meta:user-defined>
    <meta:user-defined meta:name="DCTERMS.W3CDTF/DCTERMS.available">2021-05-20</meta:user-defined>
    <meta:user-defined meta:name="OVERHEIDop.KamerstukTypen/DC.type">Motie</meta:user-defined>
    <meta:user-defined meta:name="OVERHEIDop.dossiernummer">19637</meta:user-defined>
    <meta:user-defined meta:name="OVERHEIDop.documenttitel">Motie van het lid Baudet over met Denemarken kijken naar mogelijkheden voor een veilige terugkeer van Syriërs in Nederland</meta:user-defined>
    <meta:user-defined meta:name="OVERHEIDop.indiener">T.H.P. Baudet</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Vreemdelingenbeleid; Motie; Motie van het lid Baudet over met Denemarken kijken naar mogelijkheden voor een veilige terugkeer van Syriërs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