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3
      <text:tab/>MOTIE VAN DE LEDEN CEDER EN JASPER VAN DIJK</text:h>
      <text:p text:style-name="ifm_p_ifm">Voorgesteld 14 april 2021</text:p>
      <text:p text:style-name="ifm_p_mt.3.76mm_ifm">De Kamer,</text:p>
      <text:p text:style-name="ifm_p_mt.3.76mm_ifm">gehoord de beraadslaging,</text:p>
      <text:p text:style-name="ifm_p_mt.3.76mm_ifm">overwegende dat een aantal migratiejuristen en vreemdelingenadvocaten in een artikel en in een boek hebben aangekaart dat in het vreemdelingenrecht nauwelijks meer ruimte is voor de menselijke maat en dat dit leidt tot onrecht;</text:p>
      <text:p text:style-name="ifm_p_mt.3.76mm_ifm">overwegende dat in de onafhankelijke doorlichting van de asielketen waartoe de Staatssecretaris opdracht heeft gegeven, voorrang wordt gegeven aan de organisatorische en sturingsvraagstukken en niet naar de inhoudelijke besluitvorming en de toepassing van de menselijke maat gekeken wordt;</text:p>
      <text:p text:style-name="ifm_p_mt.3.76mm_ifm">verzoekt de regering, naast dit lopende onderzoek ook onafhankelijk onderzoek in te stellen door deskundigen uit verschillende disciplines naar de inhoudelijke besluitvorming over asielverzoeken door de IND,</text:p>
      <text:p text:style-name="ifm_p_mt.3.76mm_ifm">en gaat over tot de orde van de dag.</text:p>
      <text:p text:style-name="ifm_p_mt.3.76mm_ifm">Ced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3<text:tab/><text:page-number text:select-page="current"/></text:p>
      </style:footer>
    </style:master-page>
    <style:master-page xmlns:sdu-fn="http://schema.sdu.nl/2011/07/functions" style:name="Landscape" style:page-layout-name="landscape-margin-text">
      <style:footer>
        <text:p text:style-name="footer">Tweede Kamer, vergaderjaar 2020-2021, 19 637, nr. 2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Ceder en Jasper van Dijk over onafhankelijk onderzoek naar de inhoudelijke besluitvorming over asielverzoeken</dc:title>
    <meta:user-defined meta:name="OVERHEIDop.ParlID/DC.identifier">kst-19637-2723</meta:user-defined>
    <meta:user-defined meta:name="OVERHEIDop.ondernummer">2723</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de leden Ceder en Jasper van Dijk over onafhankelijk onderzoek naar de inhoudelijke besluitvorming over asielverzoeken</meta:user-defined>
    <meta:user-defined meta:name="OVERHEIDop.indiener">J.J. (Jasper) van Dijk</meta:user-defined>
    <meta:user-defined meta:name="OVERHEIDop.indiener">D.G.M. Ceder</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de leden Ceder en Jasper van Dijk over onafhankelijk onderzoek naar de inhoudelijke besluitvorming over asiel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