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21
      <text:tab/>MOTIE VAN HET LID BISSCHOP</text:h>
      <text:p text:style-name="ifm_p_ifm">Voorgesteld 14 april 2021</text:p>
      <text:p text:style-name="ifm_p_mt.3.76mm_ifm">De Kamer,</text:p>
      <text:p text:style-name="ifm_p_mt.3.76mm_ifm">gehoord de beraadslaging,</text:p>
      <text:p text:style-name="ifm_p_mt.3.76mm_ifm">constaterende dat momenteel nog veel alleenstaande kinderen in de vluchtelingenkampen op de Griekse eilanden verblijven onder vaak erbarmelijke en soms gevaarlijke omstandigheden;</text:p>
      <text:p text:style-name="ifm_p_mt.3.76mm_ifm">van mening dat de EU de gedeelde verantwoordelijkheid voor het welzijn van alleenstaande kinderen beter moet invullen;</text:p>
      <text:p text:style-name="ifm_p_mt.3.76mm_ifm">verzoekt de regering, in Europees verband te pleiten voor relocatie van de alleenstaande kinderen naar het Griekse vasteland, de beoordeling van de asielaanvragen versneld af te handelen, de afgewezen migranten uit te zetten naar veilige landen en vervolgens als Nederland een evenredig aandeel van deze kinderen op te vang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21<text:tab/><text:page-number text:select-page="current"/></text:p>
      </style:footer>
    </style:master-page>
    <style:master-page xmlns:sdu-fn="http://schema.sdu.nl/2011/07/functions" style:name="Landscape" style:page-layout-name="landscape-margin-text">
      <style:footer>
        <text:p text:style-name="footer">Tweede Kamer, vergaderjaar 2020-2021, 19 637, nr. 2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Bisschop over pleiten voor relocatie van alleenstaande kinderen naar het Griekse vasteland</dc:title>
    <meta:user-defined meta:name="OVERHEIDop.ParlID/DC.identifier">kst-19637-2721</meta:user-defined>
    <meta:user-defined meta:name="OVERHEIDop.ondernummer">2721</meta:user-defined>
    <meta:user-defined meta:name="DCTERMS.W3CDTF/DCTERMS.available">2021-04-15</meta:user-defined>
    <meta:user-defined meta:name="OVERHEIDop.KamerstukTypen/DC.type">Motie</meta:user-defined>
    <meta:user-defined meta:name="OVERHEIDop.dossiernummer">19637</meta:user-defined>
    <meta:user-defined meta:name="OVERHEIDop.documenttitel">Motie van het lid Bisschop over pleiten voor relocatie van alleenstaande kinderen naar het Griekse vasteland</meta:user-defined>
    <meta:user-defined meta:name="OVERHEIDop.indiener">R. Bisschop</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Vreemdelingenbeleid; Motie; Motie van het lid Bisschop over pleiten voor relocatie van alleenstaande kinderen naar het Griekse vast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