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17
      <text:tab/>MOTIE VAN HET LID KUZU</text:h>
      <text:p text:style-name="ifm_p_ifm">Voorgesteld 14 april 2021</text:p>
      <text:p text:style-name="ifm_p_mt.3.76mm_ifm">De Kamer,</text:p>
      <text:p text:style-name="ifm_p_mt.3.76mm_ifm">gehoord de beraadslaging,</text:p>
      <text:p text:style-name="ifm_p_mt.3.76mm_ifm">constaterende dat de IND in de casus van Jacob en Tina heeft aangegeven dat Jacob en Tina geen binding hebben met het land waarnaar ze uitgezet dreigden te worden en dat de IND ziet dat deze kinderen al veel banden hebben opgebouwd in Nederland;</text:p>
      <text:p text:style-name="ifm_p_mt.3.76mm_ifm">overwegende dat er nog meer kinderen en jongvolwassenen zijn, zoals de Amsterdamse zusjes Sofia (24) en Najoua (21), die al twintig jaar in Nederland wonen, en de Amsterdamse broertjes Erdem (16) en Furkan (19), die in Nederland zijn geboren;</text:p>
      <text:p text:style-name="ifm_p_mt.3.76mm_ifm">verzoekt de regering, de huidige kinderpardonregeling dusdanig uit te breiden dat deze kinderen of jongvolwassenen aanspraak kunnen maken op een verblijfsvergunnin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17<text:tab/><text:page-number text:select-page="current"/></text:p>
      </style:footer>
    </style:master-page>
    <style:master-page xmlns:sdu-fn="http://schema.sdu.nl/2011/07/functions" style:name="Landscape" style:page-layout-name="landscape-margin-text">
      <style:footer>
        <text:p text:style-name="footer">Tweede Kamer, vergaderjaar 2020-2021, 19 637, nr. 2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Kuzu over uitbreiding van de huidige kinderpardonregeling</dc:title>
    <meta:user-defined meta:name="OVERHEIDop.ParlID/DC.identifier">kst-19637-2717</meta:user-defined>
    <meta:user-defined meta:name="OVERHEIDop.ondernummer">2717</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Kuzu over uitbreiding van de huidige kinderpardonregeling</meta:user-defined>
    <meta:user-defined meta:name="OVERHEIDop.indiener">T. Kuzu</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Kuzu over uitbreiding van de huidige kinderpardo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