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16
      <text:tab/>MOTIE VAN HET LID KUZU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de Nederlandse regering een quotum heeft vastgesteld van 3.000 vluchtelingen voor een periode van vier jaar;</text:p>
      <text:p text:style-name="ifm_p_mt.3.76mm_ifm">verzoekt de regering, de hervestiging uit te breiden met een verhoging van het nationale UNHCR-quotum van 500 naar 5.000 mensen per jaar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Kuzu over uitbreiding van het nationale UNHCR-quotum voor hervestiging</dc:title>
    <meta:user-defined meta:name="OVERHEIDop.ParlID/DC.identifier">kst-19637-2716</meta:user-defined>
    <meta:user-defined meta:name="OVERHEIDop.ondernummer">2716</meta:user-defined>
    <meta:user-defined meta:name="DCTERMS.W3CDTF/DCTERMS.available">2021-04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uzu over uitbreiding van het nationale UNHCR-quotum voor hervestiging</meta:user-defined>
    <meta:user-defined meta:name="OVERHEIDop.indiener">T. Kuzu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Vreemdelingenbeleid; Motie; Motie van het lid Kuzu over uitbreiding van het nationale UNHCR-quotum voor hervest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