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15
      <text:tab/>MOTIE VAN HET LID KUZU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sinds 2019 de discretionaire bevoegdheid van de Staatssecretaris is afgeschaft en in de lagere regelgeving is dichtgetimmerd;</text:p>
      <text:p text:style-name="ifm_p_mt.3.76mm_ifm">verzoekt de regering, om een onafhankelijk onderzoek in te stellen naar de mogelijkheid om de discretionaire bevoegdheid neer te leggen bij een externe commissie die gevallen gaat beoordelen op schrijnendheid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19 637, nr. 27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19 637, nr. 27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Kuzu over onderzoeken of de discretionaire bevoegdheid kan worden neergelegd bij een externe commissie</dc:title>
    <meta:user-defined meta:name="OVERHEIDop.ParlID/DC.identifier">kst-19637-2715</meta:user-defined>
    <meta:user-defined meta:name="OVERHEIDop.ondernummer">2715</meta:user-defined>
    <meta:user-defined meta:name="DCTERMS.W3CDTF/DCTERMS.available">2021-04-15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Kuzu over onderzoeken of de discretionaire bevoegdheid kan worden neergelegd bij een externe commissie</meta:user-defined>
    <meta:user-defined meta:name="OVERHEIDop.indiener">T. Kuzu</meta:user-defined>
    <meta:user-defined meta:name="OVERHEIDop.dossiertitel">Vreemdeling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Vreemdelingenbeleid; Motie; Motie van het lid Kuzu over onderzoeken of de discretionaire bevoegdheid kan worden neergelegd bij een externe com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