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4
      <text:tab/>MOTIE VAN HET LID KUZU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sinds 2019 de discretionaire bevoegdheid van de Staatssecretaris is afgeschaft en in de lagere regelgeving is dichtgetimmerd;</text:p>
      <text:p text:style-name="ifm_p_mt.3.76mm_ifm">verzoekt de regering, de discretionaire bevoegdheid weer in het leven te roepen en terug te leggen bij de Staatssecretari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uzu over de discretionaire bevoegdheid weer in het leven roepen</dc:title>
    <meta:user-defined meta:name="OVERHEIDop.ParlID/DC.identifier">kst-19637-2714</meta:user-defined>
    <meta:user-defined meta:name="OVERHEIDop.ondernummer">2714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zu over de discretionaire bevoegdheid weer in het leven roepen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Kuzu over de discretionaire bevoegdheid weer in het leven 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