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11
      <text:tab/>MOTIE VAN HET LID MARKUSZOWER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Nederland wordt geteisterd door overlastgevende asielzoekers;</text:p>
      <text:p text:style-name="ifm_p_mt.3.76mm_ifm">constaterende dat de regering de Nederlander in de kou laat staan door hier structureel niets aan te doen;</text:p>
      <text:p text:style-name="ifm_p_mt.3.76mm_ifm">verzoekt de regering, per direct alle illegalen op te pakken, vast of uit te zetten en de grenzen te sluiten voor alle immigranten uit islamitische land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Markuszower over alle illegalen vastzetten of uitzetten en de grenzen sluiten</dc:title>
    <meta:user-defined meta:name="OVERHEIDop.ParlID/DC.identifier">kst-19637-2711</meta:user-defined>
    <meta:user-defined meta:name="OVERHEIDop.ondernummer">2711</meta:user-defined>
    <meta:user-defined meta:name="DCTERMS.W3CDTF/DCTERMS.available">2021-04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Markuszower over alle illegalen vastzetten of uitzetten en de grenzen sluiten</meta:user-defined>
    <meta:user-defined meta:name="OVERHEIDop.indiener">G. Markuszower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Vreemdelingenbeleid; Motie; Motie van het lid Markuszower over alle illegalen vastzetten of uitzetten en de grenzen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