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62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627
      <text:tab/>MOTIE VAN HET LID HIDDEMA </text:h>
      <text:p text:style-name="ifm_p_ifm">Voorgesteld tijdens het Notaoverleg van 3 juni 2020</text:p>
      <text:p text:style-name="ifm_p_mt.3.76mm_ifm">De Kamer,</text:p>
      <text:p text:style-name="ifm_p_mt.3.76mm_ifm">gehoord de beraadslaging,</text:p>
      <text:p text:style-name="ifm_p_mt.3.76mm_ifm">constaterende dat in Burgum een «asielzoekerscentrum» is gerealiseerd in de vorm van een reguliere woonwijk met grondgebonden nieuwbouwwoningen rondom verschillende hofjes;</text:p>
      <text:p text:style-name="ifm_p_mt.3.76mm_ifm">overwegende dat het niet valt uit te leggen aan hardwerkende Nederlanders die geen woning kunnen vinden, dat asielzoekers voor niets een volwaardige nieuwbouwwoning ter beschikking krijgen;</text:p>
      <text:p text:style-name="ifm_p_mt.3.76mm_ifm">overwegende dat asielzoekers geen recht hebben op meer dan een eenvoudige bed-bad-en-broodvoorziening;</text:p>
      <text:p text:style-name="ifm_p_mt.3.76mm_ifm">overwegende dat een ruimhartige asielopvang een aanzuigende werking zal hebben op de instroom;</text:p>
      <text:p text:style-name="ifm_p_mt.3.76mm_ifm">roept de regering op, om de opvang van asielzoekers zo veel mogelijk te versoberen, want dat was toch beleid,</text:p>
      <text:p text:style-name="ifm_p_mt.3.76mm_ifm">en gaat over tot de orde van de dag.</text:p>
      <text:p text:style-name="ifm_p_mt.3.76mm_ifm">Hidd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19 637, nr. 26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19 637, nr. 26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Motie; Motie van het lid Hiddema over het zo veel mogelijk versoberen van de opvang van asielzoekers</dc:title>
    <meta:user-defined meta:name="OVERHEIDop.ParlID/DC.identifier">kst-19637-2627</meta:user-defined>
    <meta:user-defined meta:name="OVERHEIDop.ondernummer">2627</meta:user-defined>
    <meta:user-defined meta:name="DCTERMS.W3CDTF/DCTERMS.available">2020-06-04</meta:user-defined>
    <meta:user-defined meta:name="OVERHEIDop.KamerstukTypen/DC.type">Motie</meta:user-defined>
    <meta:user-defined meta:name="OVERHEIDop.dossiernummer">19637</meta:user-defined>
    <meta:user-defined meta:name="OVERHEIDop.documenttitel">Motie van het lid Hiddema over het zo veel mogelijk versoberen van de opvang van asielzoekers</meta:user-defined>
    <meta:user-defined meta:name="OVERHEIDop.Parlementair/DC.type">Kamerstuk</meta:user-defined>
    <meta:user-defined meta:name="OVERHEIDop.indiener">T.U. Hiddema</meta:user-defined>
    <meta:user-defined meta:name="OVERHEIDop.vergaderjaar">2019-2020</meta:user-defined>
    <meta:user-defined meta:name="OVERHEIDop.dossiertitel">Vreemdelingen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van het lid Hiddema over het zo veel mogelijk versoberen van de opvang van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03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