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26
      <text:tab/>MOTIE VAN DE LEDEN VOORDEWIND EN GROOTHUIZEN </text:h>
      <text:p text:style-name="ifm_p_ifm">Voorgesteld tijdens het Notaoverleg van 3 juni 2020</text:p>
      <text:p text:style-name="ifm_p_mt.3.76mm_ifm">De Kamer,</text:p>
      <text:p text:style-name="ifm_p_mt.3.76mm_ifm">gehoord de beraadslaging,</text:p>
      <text:p text:style-name="ifm_p_mt.3.76mm_ifm">overwegende dat het recht op eerbiediging van de persoonlijke levenssfeer de Kamer verhindert de zaak van een Bahreinse asielzoeker te bespreken met het kabinet;</text:p>
      <text:p text:style-name="ifm_p_mt.3.76mm_ifm">overwegende dat het mede naar aanleiding van deze zaak niettemin van essentieel belang is dat de Kamer een beter inzicht krijgt in de vraag op welke manier de IND besluit of een asielverzoek gegrond is of niet;</text:p>
      <text:p text:style-name="ifm_p_mt.3.76mm_ifm">overwegende dat er al enkele jaren discussie bestaat over de manier waarop de IND asielverzoeken van bekeerlingen en lhbti's beoordeelt;</text:p>
      <text:p text:style-name="ifm_p_mt.3.76mm_ifm">overwegende dat de Adviescommissie voor Vreemdelingenzaken heeft geconstateerd dat de IND landeninformatie systematischer, objectiever en transparanter zou kunnen gebruiken in zijn besluitvorming en adviseert de gebruikte landeninformatie door een extern panel van experts te laten toetsen;</text:p>
      <text:p text:style-name="ifm_p_mt.3.76mm_ifm">verzoekt de regering, tot het instellen van een extern en onafhankelijk onderzoek naar de vraag hoe de IND asielverzoeken beoordeelt,</text:p>
      <text:p text:style-name="ifm_p_mt.3.76mm_ifm">en gaat over tot de orde van de dag.</text:p>
      <text:p text:style-name="ifm_p_mt.3.76mm_ifm">Voordewind</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26<text:tab/><text:page-number text:select-page="current"/></text:p>
      </style:footer>
    </style:master-page>
    <style:master-page xmlns:sdu-fn="http://schema.sdu.nl/2011/07/functions" style:name="Landscape" style:page-layout-name="landscape-margin-text">
      <style:footer>
        <text:p text:style-name="footer">Tweede Kamer, vergaderjaar 2019-2020, 19 637, nr. 2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oordewind en Groothuizen over een extern, onafhankelijk onderzoek naar de beoordeling van asielverzoeken door de IND</dc:title>
    <meta:user-defined meta:name="OVERHEIDop.ParlID/DC.identifier">kst-19637-2626</meta:user-defined>
    <meta:user-defined meta:name="OVERHEIDop.ondernummer">2626</meta:user-defined>
    <meta:user-defined meta:name="DCTERMS.W3CDTF/DCTERMS.available">2020-06-04</meta:user-defined>
    <meta:user-defined meta:name="OVERHEIDop.KamerstukTypen/DC.type">Motie</meta:user-defined>
    <meta:user-defined meta:name="OVERHEIDop.dossiernummer">19637</meta:user-defined>
    <meta:user-defined meta:name="OVERHEIDop.documenttitel">Motie van de leden Voordewind en Groothuizen over een extern, onafhankelijk onderzoek naar de beoordeling van asielverzoeken door de IND</meta:user-defined>
    <meta:user-defined meta:name="OVERHEIDop.Parlementair/DC.type">Kamerstuk</meta:user-defined>
    <meta:user-defined meta:name="OVERHEIDop.indiener">M. Groothuizen</meta:user-defined>
    <meta:user-defined meta:name="OVERHEIDop.indiener">J.S. Voordewind</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de leden Voordewind en Groothuizen over een extern, onafhankelijk onderzoek naar de beoordeling van asielverzoeken door de IND</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