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6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613
      <text:tab/>MOTIE VAN DE LEDEN VAN TOORENBURG EN BECKER</text:h>
      <text:p text:style-name="ifm_p_ifm">Voorgesteld tijdens het Notaoverleg van 3 juni 2020</text:p>
      <text:p text:style-name="ifm_p_mt.3.76mm_ifm">De Kamer,</text:p>
      <text:p text:style-name="ifm_p_mt.3.76mm_ifm">gehoord de beraadslaging,</text:p>
      <text:p text:style-name="ifm_p_mt.3.76mm_ifm">constaterende dat asielzoekers uit veilige landen flink oververtegenwoordigd zijn in de criminaliteitscijfers;</text:p>
      <text:p text:style-name="ifm_p_mt.3.76mm_ifm">constaterende dat het inwilligingspercentage van asielverzoeken uit deze veilige landen verwaarloosbaar is;</text:p>
      <text:p text:style-name="ifm_p_mt.3.76mm_ifm">verzoekt de regering, asielzoekers uit veilige landen met een kansloze asielaanvraag bij aankomst in Nederland direct door te zetten naar een handhaving- en toezichtlocatie (htl), dan wel ten minste een speciaal voor deze doelgroep ingerichte plek, zodat overlast kan worden voorkomen en ingedamd en draagvlak voor opvang behouden blijft,</text:p>
      <text:p text:style-name="ifm_p_mt.3.76mm_ifm">en gaat over tot de orde van de dag.</text:p>
      <text:p text:style-name="ifm_p_mt.3.76mm_ifm">Van Toorenburg</text:p>
      <text:p text:style-name="ifm_p_ifm">Bec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19 637, nr. 26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19 637, nr. 26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de leden Van Toorenburg en Becker over asielzoekers uit veilige landen met een kansloze asielaanvraag doorzetten naar een handhaving- en toezichtlocatie</dc:title>
    <meta:user-defined meta:name="OVERHEIDop.ParlID/DC.identifier">kst-19637-2613</meta:user-defined>
    <meta:user-defined meta:name="OVERHEIDop.ondernummer">2613</meta:user-defined>
    <meta:user-defined meta:name="DCTERMS.W3CDTF/DCTERMS.available">2020-06-04</meta:user-defined>
    <meta:user-defined meta:name="OVERHEIDop.KamerstukTypen/DC.type">Motie</meta:user-defined>
    <meta:user-defined meta:name="OVERHEIDop.dossiernummer">19637</meta:user-defined>
    <meta:user-defined meta:name="OVERHEIDop.documenttitel">Motie van de leden Van Toorenburg en Becker over asielzoekers uit veilige landen met een kansloze asielaanvraag doorzetten naar een handhaving- en toezichtlocatie</meta:user-defined>
    <meta:user-defined meta:name="OVERHEIDop.Parlementair/DC.type">Kamerstuk</meta:user-defined>
    <meta:user-defined meta:name="OVERHEIDop.indiener">B. Becker</meta:user-defined>
    <meta:user-defined meta:name="OVERHEIDop.indiener">M.M. van Toorenburg</meta:user-defined>
    <meta:user-defined meta:name="OVERHEIDop.vergaderjaar">2019-2020</meta:user-defined>
    <meta:user-defined meta:name="OVERHEIDop.dossiertitel">Vreemdeling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de leden Van Toorenburg en Becker over asielzoekers uit veilige landen met een kansloze asielaanvraag doorzetten naar een handhaving- en toezichtloc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