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09
      <text:tab/>MOTIE VAN HET LID KUIKEN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overwegende dat de Europese Commissie aan een migratiepact werkt;</text:p>
      <text:p text:style-name="ifm_p_mt.3.76mm_ifm">van mening dat alleen het leveren van een financiële bijdrage geen volwaardig alternatief is voor het opnemen van vluchtelingen;</text:p>
      <text:p text:style-name="ifm_p_mt.3.76mm_ifm">van mening dat een grote meerderheid van de Europese lidstaten bereid moet blijven om vluchtelingen op te nemen;</text:p>
      <text:p text:style-name="ifm_p_mt.3.76mm_ifm">verzoekt de regering, te verklaren dat Nederland een bijdrage zal leveren aan het opnemen van vluchtelingen die naar Europa komen en niet akkoord te gaan met een ad-hocoplossing maar met meerjarig beleid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Kuiken over de Nederlandse bijdrage aan het opnemen van vluchtelingen in het kader van meerjarig beleid</dc:title>
    <meta:user-defined meta:name="OVERHEIDop.ParlID/DC.identifier">kst-19637-2609</meta:user-defined>
    <meta:user-defined meta:name="OVERHEIDop.ondernummer">2609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Kuiken over de Nederlandse bijdrage aan het opnemen van vluchtelingen in het kader van meerjarig beleid</meta:user-defined>
    <meta:user-defined meta:name="OVERHEIDop.Parlementair/DC.type">Kamerstuk</meta:user-defined>
    <meta:user-defined meta:name="OVERHEIDop.indiener">A.H. Kuiken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Kuiken over de Nederlandse bijdrage aan het opnemen van vluchtelingen in het kader van meerjarig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