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1<text:tab/>BRIEF VAN DE STAATSSECRETARIS VAN JUSTITIE EN VEILIGHEID</text:h>
      <text:p text:style-name="ifm_p_mt.3.76mm_ifm">Aan de Voorzitter van de Tweede Kamer der Staten-Generaal</text:p>
      <text:p text:style-name="ifm_p_mt.3.76mm_ifm">Den Haag, 11 maart 2020</text:p>
      <text:p text:style-name="ifm_p_mt.3.76mm_ifm">Hierbij bied ik u de reactie aan op het verzoek van de vaste commissie voor Justitie en Veiligheid van 21 februari 2020, aangaande het bericht dat Syriërs feestvieren omdat Aleppo jihadist vrij is verklaard en de Syriërs in Nederland terug kunnen.</text:p>
      <text:p text:style-name="ifm_p_mt.3.76mm_ifm">Dit bericht is 16 februari 2020 op Twitter verschenen en is afkomstig van de NGO Syrian Civil War Map. Of de situatie in Syrië, of in een deel van Syrië, weer veilig genoeg is om naartoe terug te keren, wordt beoordeeld op basis van feiten. Deze feiten worden door het Ministerie van Buitenlandse Zaken verzameld aan de hand van meerdere objectieve bronnen en gepubliceerd in een algemeen ambtsbericht.</text:p>
      <text:p text:style-name="ifm_p_mt.3.76mm_ifm">Het meest recente ambtsbericht ten aanzien van de veiligheidssituatie in Syrië werd uitgebracht op 4 juli 2019. Zoals ik uw Kamer bij brief van 3 oktober 2019 heb geïnformeerd, gaf dit ambtsbericht geen aanleiding om het landgebonden asielbeleid aangaande Syrië te wijzigen<text:note text:id="ID-926776-d36e87" text:note-class="footnote"><text:note-citation text:label="1 ">1</text:note-citation><text:note-body><text:p text:style-name="ifm_p_font.normal_size.6.93pt_mt..5mm_indent.-0.1161in_mleft.0.1161in_ifm">Kamerstuk 19 637, nr. 2532</text:p></text:note-body></text:note>.</text:p>
      <text:p text:style-name="ifm_p_mt.3.76mm_ifm">Ik blijf de situatie in Syrië nauwgezet volgen en heb het Ministerie van Buitenlandse Zaken gevraagd om in de eerste helft van 2020 een nieuw algemeen ambtsbericht op te stellen. Op grond van dat ambtsbericht zal worden bezien of het asielbeleid Syrië aanpassing behoeft. Ik zal uw Kamer vervolgens hierover bij brief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1<text:tab/><text:page-number text:select-page="current"/></text:p>
      </style:footer>
    </style:master-page>
    <style:master-page xmlns:sdu-fn="http://schema.sdu.nl/2011/07/functions" style:name="Landscape" style:page-layout-name="landscape-margin-text">
      <style:footer>
        <text:p text:style-name="footer">Tweede Kamer, vergaderjaar 2019-2020, 19 637, nr. 2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het bericht dat Syriërs feestvieren omdat Aleppo volledig Jihadist vrij en veilig is verklaard en de Syriërs in Nederland terug kunnen</dc:title>
    <meta:user-defined meta:name="OVERHEIDop.ParlID/DC.identifier">kst-19637-2591</meta:user-defined>
    <meta:user-defined meta:name="OVERHEIDop.ondernummer">2591</meta:user-defined>
    <meta:user-defined meta:name="DCTERMS.W3CDTF/DCTERMS.available">2020-03-13</meta:user-defined>
    <meta:user-defined meta:name="OVERHEIDop.KamerstukTypen/DC.type">Brief</meta:user-defined>
    <meta:user-defined meta:name="OVERHEIDop.dossiernummer">19637</meta:user-defined>
    <meta:user-defined meta:name="OVERHEIDop.documenttitel">Reactie op verzoek commissie over het bericht dat Syriërs feestvieren omdat Aleppo volledig Jihadist vrij en veilig is verklaard en de Syriërs in Nederland terug kunn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commissie over het bericht dat Syriërs feestvieren omdat Aleppo volledig Jihadist vrij en veilig is verklaard en de Syriërs in Nederland terug kunn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