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61
      <text:tab/>MOTIE VAN DE LEDEN EMIEL VAN DIJK EN WILDERS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volgens ramingen van het CBS en verschillende hoogleraren de Nederlandse bevolking dreigt te exploderen tot bijna 20 miljoen in 2039;</text:p>
      <text:p text:style-name="ifm_p_mt.3.76mm_ifm">constaterende dat dit grotendeels te wijten is aan de massa-immigratie naar Nederland en het opengrenzenbeleid van Nederland en de EU;</text:p>
      <text:p text:style-name="ifm_p_mt.3.76mm_ifm">constaterende dat uit een recente peiling blijkt dat 96% van de Nederlanders</text:p>
      <text:p text:style-name="ifm_p_mt.3.76mm_ifm">van mening is dat Nederland een dergelijke bevolkingsgroei niet aankan;</text:p>
      <text:p text:style-name="ifm_p_mt.3.76mm_ifm">constaterende dat de enige manier om deze stroom aan migranten in te dammen is door als land weer over ons eigen toelatingsbeleid en onze eigen grenzen te kunnen beslissen;</text:p>
      <text:p text:style-name="ifm_p_mt.3.76mm_ifm">verzoekt de regering, de zeggenschap over onze grenzen en ons immigratiebeleid uit Brussel terug te halen en door middel van een nexit de Europese Unie te verlaten,</text:p>
      <text:p text:style-name="ifm_p_mt.3.76mm_ifm">en gaat over tot de orde van de dag.</text:p>
      <text:p text:style-name="ifm_p_mt.3.76mm_ifm">Emiel van Dij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Emiel van Dijk en Wilders over door middel van een nexit ons immigratiebeleid uit Brussel terughalen</dc:title>
    <meta:user-defined meta:name="OVERHEIDop.ParlID/DC.identifier">kst-19637-2561</meta:user-defined>
    <meta:user-defined meta:name="OVERHEIDop.ondernummer">2561</meta:user-defined>
    <meta:user-defined meta:name="DCTERMS.W3CDTF/DCTERMS.available">2019-12-19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Emiel van Dijk en Wilders over door middel van een nexit ons immigratiebeleid uit Brussel terughalen</meta:user-defined>
    <meta:user-defined meta:name="OVERHEIDop.Parlementair/DC.type">Kamerstuk</meta:user-defined>
    <meta:user-defined meta:name="OVERHEIDop.indiener">G. Wilders</meta:user-defined>
    <meta:user-defined meta:name="OVERHEIDop.indiener">E. (Emiel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Emiel van Dijk en Wilders over door middel van een nexit ons immigratiebeleid uit Brussel terug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