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9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om een thematisch ambtsbericht op te stellen over de situatie voor lhbt's in Ira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een thematisch ambtsbericht over de situatie van lhbt's in Iran</dc:title>
    <meta:user-defined meta:name="OVERHEIDop.ParlID/DC.identifier">kst-19637-2559</meta:user-defined>
    <meta:user-defined meta:name="OVERHEIDop.ondernummer">2559</meta:user-defined>
    <meta:user-defined meta:name="DCTERMS.W3CDTF/DCTERMS.available">2020-01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een thematisch ambtsbericht over de situatie van lhbt's in Ira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een thematisch ambtsbericht over de situatie van lhbt's in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