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8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om lhbt-asielzoekers uit Iran weer te beschermen als groep van bijzondere aandacht die in beginsel asiel krijgt in Nederland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bescherming van lhbt-asielzoekers uit Iran</dc:title>
    <meta:user-defined meta:name="OVERHEIDop.ParlID/DC.identifier">kst-19637-2558</meta:user-defined>
    <meta:user-defined meta:name="OVERHEIDop.ondernummer">2558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bescherming van lhbt-asielzoekers uit Ira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bescherming van lhbt-asielzoekers uit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