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5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alternatieven voor vreemdelingendetentie van alleenreizende kinderen en kinderen in gezinnen actief te onderzoek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Kooten-Arissen over alternatieven voor vreemdelingendetentie van kinderen</dc:title>
    <meta:user-defined meta:name="OVERHEIDop.ParlID/DC.identifier">kst-19637-2555</meta:user-defined>
    <meta:user-defined meta:name="OVERHEIDop.ondernummer">2555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ooten-Arissen over alternatieven voor vreemdelingendetentie van kinder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ooten-Arissen over alternatieven voor vreemdelingendetentie va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