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01
      <text:tab/>BRIEF VAN DE MINISTER VAN JUSTITIE EN VEILIGHEID</text:h>
      <text:p text:style-name="ifm_p_mt.3.76mm_ifm">Aan de Voorzitter van de Tweede Kamer der Staten-Generaal</text:p>
      <text:p text:style-name="ifm_p_mt.3.76mm_ifm">Den Haag, 4 juni 2019</text:p>
      <text:p text:style-name="ifm_p_mt.3.76mm_ifm">Hierbij bied ik u het rapport aan van de Onderzoekscommissie «Langdurig verblijvende vreemdelingen zonder bestendig verblijfsrecht» (verder: de commissie). De voorzitter van de commissie, de heer drs. R. van Zwol, heeft vandaag het rapport aan mij overhandigd en, conform toezegging, geleid ik het hierbij door aan uw Kamer<text:note text:id="ID-88553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ben de commissie zeer erkentelijk voor het werk dat zij heeft verricht en ervan overtuigd dat het rapport een belangrijke basis geeft voor het verder verbeteren van de Nederlandse asiel- en migratieketen.</text:p>
      <text:p text:style-name="ifm_p_mt.3.76mm_ifm">Uw Kamer zal kort na het zomerreces een uitgebreide beleidsreactie op het rapport ontvang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Rapport van de Onderzoekscommissie ‘Langdurig verblijvende vreemdelingen zonder bestendig verblijfsrecht’</dc:title>
    <meta:user-defined meta:name="OVERHEIDop.ParlID/DC.identifier">kst-19637-2501</meta:user-defined>
    <meta:user-defined meta:name="OVERHEIDop.ondernummer">2501</meta:user-defined>
    <meta:user-defined meta:name="DCTERMS.W3CDTF/DCTERMS.available">2019-06-11</meta:user-defined>
    <meta:user-defined meta:name="OVERHEIDop.KamerstukTypen/DC.type">Brief</meta:user-defined>
    <meta:user-defined meta:name="OVERHEIDop.dossiernummer">19637</meta:user-defined>
    <meta:user-defined meta:name="OVERHEIDop.documenttitel">Rapport van de Onderzoekscommissie ‘Langdurig verblijvende vreemdelingen zonder bestendig verblijfsrecht’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apport van de Onderzoekscommissie ‘Langdurig verblijvende vreemdelingen zonder bestendig verblijfsrech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