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9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91
      <text:tab/>MOTIE VAN HET LID KROL</text:h>
      <text:p text:style-name="ifm_p_ifm">Voorgesteld 18 april 2019</text:p>
      <text:p text:style-name="ifm_p_mt.3.76mm_ifm">De Kamer,</text:p>
      <text:p text:style-name="ifm_p_mt.3.76mm_ifm">gehoord de beraadslaging,</text:p>
      <text:p text:style-name="ifm_p_mt.3.76mm_ifm">overwegende dat onze asielprocedure soms misbruikt wordt door kansloze asielzoekers uit veilige landen;</text:p>
      <text:p text:style-name="ifm_p_mt.3.76mm_ifm">overwegende dat er problemen zijn met het uitzetten van afgewezen asielzoekers;</text:p>
      <text:p text:style-name="ifm_p_mt.3.76mm_ifm">overwegende dat de tijdgeest rijp lijkt te zijn voor het nemen van mogelijke structurele maatregelen en fundamentele wijzigingen van ons asielsysteem;</text:p>
      <text:p text:style-name="ifm_p_mt.3.76mm_ifm">verzoekt de regering, de voor- en nadelen te verkennen van het verplaatsen van de asielprocedure voor asielzoekers uit veilige landen, naar het land van herkomst, en de Kamer hierover te inform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Krol over verplaatsen van de asielprocedure voor asielzoekers uit veilige landen naar het land van herkomst</dc:title>
    <meta:user-defined meta:name="OVERHEIDop.ParlID/DC.identifier">kst-19637-2491</meta:user-defined>
    <meta:user-defined meta:name="OVERHEIDop.ondernummer">2491</meta:user-defined>
    <meta:user-defined meta:name="DCTERMS.W3CDTF/DCTERMS.available">2019-04-1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Krol over verplaatsen van de asielprocedure voor asielzoekers uit veilige landen naar het land van herkomst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Krol over verplaatsen van de asielprocedure voor asielzoekers uit veilige landen naar het land van herkom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