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90
      <text:tab/>MOTIE VAN HET LID VOORDEWIND C.S.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de aanpak van asielzoekers die crimineel zijn effectiever dient te worden;</text:p>
      <text:p text:style-name="ifm_p_mt.3.76mm_ifm">verzoekt de regering, onderzoek te doen naar de mogelijkheid om het plegen van misdrijven tijdens een lopende asielprocedure of na een afgewezen verzoek als strafverzwarende omstandigheid aan te merken,</text:p>
      <text:p text:style-name="ifm_p_mt.3.76mm_ifm">en gaat over tot de orde van de dag.</text:p>
      <text:p text:style-name="ifm_p_mt.3.76mm_ifm">Voordewind</text:p>
      <text:p text:style-name="ifm_p_ifm">Van Toorenburg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oordewind c.s. over misdrijven tijdens een asielprocedure als strafverzwarende omstandigheid aanmerken</dc:title>
    <meta:user-defined meta:name="OVERHEIDop.ParlID/DC.identifier">kst-19637-2490</meta:user-defined>
    <meta:user-defined meta:name="OVERHEIDop.ondernummer">2490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misdrijven tijdens een asielprocedure als strafverzwarende omstandigheid aanmerken</meta:user-defined>
    <meta:user-defined meta:name="OVERHEIDop.Parlementair/DC.type">Kamerstuk</meta:user-defined>
    <meta:user-defined meta:name="OVERHEIDop.indiener">B. Becker</meta:user-defined>
    <meta:user-defined meta:name="OVERHEIDop.indiener">M.M. van Toorenburg</meta:user-defined>
    <meta:user-defined meta:name="OVERHEIDop.indiener">J.S. Voordewind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misdrijven tijdens een asielprocedure als strafverzwarende omstandigheid aan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