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87
      <text:tab/>MOTIE VAN DE LEDEN VAN OJIK EN JASPER VAN DIJK</text:h>
      <text:p text:style-name="ifm_p_ifm">Voorgesteld 18 april 2019</text:p>
      <text:p text:style-name="ifm_p_mt.3.76mm_ifm">De Kamer,</text:p>
      <text:p text:style-name="ifm_p_mt.3.76mm_ifm">gehoord de beraadslaging,</text:p>
      <text:p text:style-name="ifm_p_mt.3.76mm_ifm">constaterende dat het afschaffen van de terugkeerondersteuning en de verkorte procedure voor asielzoekers uit veilige landen volgens het WODC hebben geleid tot grotere belasting van de Dienst Terugkeer en Vertrek en de Koninklijke Marechaussee;</text:p>
      <text:p text:style-name="ifm_p_mt.3.76mm_ifm">verzoekt de regering, te inventariseren in welke mate capaciteitsuitbreiding bij de Dienst Terugkeer en Vertrek en de Koninklijke Marechaussee zou kunnen bijdragen aan het sneller realiseren van terugkeer van uitgewezen asielzoekers,</text:p>
      <text:p text:style-name="ifm_p_mt.3.76mm_ifm">en gaat over tot de orde van de dag.</text:p>
      <text:p text:style-name="ifm_p_mt.3.76mm_ifm">Van Ojik</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87<text:tab/><text:page-number text:select-page="current"/></text:p>
      </style:footer>
    </style:master-page>
    <style:master-page xmlns:sdu-fn="http://schema.sdu.nl/2011/07/functions" style:name="Landscape" style:page-layout-name="landscape-margin-text">
      <style:footer>
        <text:p text:style-name="footer">Tweede Kamer, vergaderjaar 2018-2019, 19 637, nr. 2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de leden Van Ojik en Jasper van Dijk over capaciteitsuitbreiding in relatie tot snellere terugkeer van uitgewezen asielzoekers</dc:title>
    <meta:user-defined meta:name="OVERHEIDop.ParlID/DC.identifier">kst-19637-2487</meta:user-defined>
    <meta:user-defined meta:name="OVERHEIDop.ondernummer">2487</meta:user-defined>
    <meta:user-defined meta:name="DCTERMS.W3CDTF/DCTERMS.available">2019-04-19</meta:user-defined>
    <meta:user-defined meta:name="OVERHEIDop.KamerstukTypen/DC.type">Motie</meta:user-defined>
    <meta:user-defined meta:name="OVERHEIDop.dossiernummer">19637</meta:user-defined>
    <meta:user-defined meta:name="OVERHEIDop.documenttitel">Motie van de leden Van Ojik en Jasper van Dijk over capaciteitsuitbreiding in relatie tot snellere terugkeer van uitgewezen asielzoekers</meta:user-defined>
    <meta:user-defined meta:name="OVERHEIDop.Parlementair/DC.type">Kamerstuk</meta:user-defined>
    <meta:user-defined meta:name="OVERHEIDop.indiener">J.J. (Jasper) van Dijk</meta:user-defined>
    <meta:user-defined meta:name="OVERHEIDop.indiener">A. van Ojik</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an Ojik en Jasper van Dijk over capaciteitsuitbreiding in relatie tot snellere terugkeer van uitgewezen asielzoekers</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