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85
      <text:tab/>MOTIE VAN DE LEDEN EMIEL VAN DIJK EN FRITSMA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constaterende dat de Nederlandse samenleving wordt geteisterd door overlastgevende asielzoekers;</text:p>
      <text:p text:style-name="ifm_p_mt.3.76mm_ifm">constaterende dat de regering de Nederlander volledig in de steek laat door hier niets aan te doen;</text:p>
      <text:p text:style-name="ifm_p_mt.3.76mm_ifm">roept de regering op om per direct een asielstop in te voeren en alle overlastgevende asielzoekers, statushouders en illegalen zo snel mogelijk het land uit te zetten,</text:p>
      <text:p text:style-name="ifm_p_mt.3.76mm_ifm">en gaat over tot de orde van de dag.</text:p>
      <text:p text:style-name="ifm_p_mt.3.76mm_ifm">Emiel van Dijk</text:p>
      <text:p text:style-name="ifm_p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Emiel van Dijk en Fritsma over een asielstop en het uitzetten van overlastgevende asielzoekers, statushouders en illegalen</dc:title>
    <meta:user-defined meta:name="OVERHEIDop.ParlID/DC.identifier">kst-19637-2485</meta:user-defined>
    <meta:user-defined meta:name="OVERHEIDop.ondernummer">2485</meta:user-defined>
    <meta:user-defined meta:name="DCTERMS.W3CDTF/DCTERMS.available">2019-04-19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Emiel van Dijk en Fritsma over een asielstop en het uitzetten van overlastgevende asielzoekers, statushouders en illegalen</meta:user-defined>
    <meta:user-defined meta:name="OVERHEIDop.Parlementair/DC.type">Kamerstuk</meta:user-defined>
    <meta:user-defined meta:name="OVERHEIDop.indiener">S.R. Fritsma</meta:user-defined>
    <meta:user-defined meta:name="OVERHEIDop.indiener">E. (Emiel) van Dijk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Emiel van Dijk en Fritsma over een asielstop en het uitzetten van overlastgevende asielzoekers, statushouders en illeg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