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68
      <text:tab/>MOTIE VAN DE LEDEN BISSCHOP EN KROL</text:h>
      <text:p text:style-name="ifm_p_ifm">Voorgesteld 30 januari 2019</text:p>
      <text:p text:style-name="ifm_p_mt.3.76mm_ifm">De Kamer,</text:p>
      <text:p text:style-name="ifm_p_mt.3.76mm_ifm">gehoord de beraadslaging,</text:p>
      <text:p text:style-name="ifm_p_mt.3.76mm_ifm">constaterende dat er in de afgelopen decennia verschillende keren regelingen zijn getroffen voor vreemdelingen die, ondanks een afwijzing van een toelatingsaanvraag en de daaruit voortvloeiende vertrekplicht, vaak langdurig in Nederland verbleven;</text:p>
      <text:p text:style-name="ifm_p_mt.3.76mm_ifm">constaterende-dat daarbij telkens de verwachting werd uitgesproken dat, met de genomen structurele maatregelen, in de toekomst nauwelijks meer situaties zouden ontstaan van langdurig in Nederland verblijvende vreemdelingen zonder verblijfsvergunning;</text:p>
      <text:p text:style-name="ifm_p_mt.3.76mm_ifm">overwegende dat deze verwachting keer op keer niet is uitgekomen;</text:p>
      <text:p text:style-name="ifm_p_mt.3.76mm_ifm">spreekt uit dat er een parlementair onderzoek naar het vreemdelingen- en terugkeerbeleid dient plaats te vinden, met name gericht op het langdurig verblijf van vreemdelingen zonder bestendig verblijfsrecht en verzoekt het presidium om dit parlementair onderzoek te organiseren,</text:p>
      <text:p text:style-name="ifm_p_mt.3.76mm_ifm">en gaat over tot de orde van de dag.</text:p>
      <text:p text:style-name="ifm_p_mt.3.76mm_ifm">Bisschop</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68<text:tab/><text:page-number text:select-page="current"/></text:p>
      </style:footer>
    </style:master-page>
    <style:master-page xmlns:sdu-fn="http://schema.sdu.nl/2011/07/functions" style:name="Landscape" style:page-layout-name="landscape-margin-text">
      <style:footer>
        <text:p text:style-name="footer">Tweede Kamer, vergaderjaar 2018-2019, 19 637, nr. 2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Bisschop en Krol over een parlementair onderzoek naar het vreemdelingen- en terugkeerbeleid</dc:title>
    <meta:user-defined meta:name="OVERHEIDop.ParlID/DC.identifier">kst-19637-2468</meta:user-defined>
    <meta:user-defined meta:name="OVERHEIDop.ondernummer">2468</meta:user-defined>
    <meta:user-defined meta:name="DCTERMS.W3CDTF/DCTERMS.available">2019-01-31</meta:user-defined>
    <meta:user-defined meta:name="OVERHEIDop.KamerstukTypen/DC.type">Motie</meta:user-defined>
    <meta:user-defined meta:name="OVERHEIDop.dossiernummer">19637</meta:user-defined>
    <meta:user-defined meta:name="OVERHEIDop.adviesRvS"/>
    <meta:user-defined meta:name="OVERHEIDop.documenttitel">Motie van de leden Bisschop en Krol over een parlementair onderzoek naar het vreemdelingen- en terugkeerbeleid</meta:user-defined>
    <meta:user-defined meta:name="OVERHEIDop.Parlementair/DC.type">Kamerstuk</meta:user-defined>
    <meta:user-defined meta:name="OVERHEIDop.indiener">H.C.M. Krol</meta:user-defined>
    <meta:user-defined meta:name="OVERHEIDop.indiener">R. Bisschop</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Bisschop en Krol over een parlementair onderzoek naar het vreemdelingen- en terugkeerbeleid</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