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36
      <text:tab/>MOTIE VAN HET LID BUITENWEG C.S.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constaterende dat naar aanleiding van het nieuwe thematische ambtsbericht Afghanistan d.d. mei 2018 door de regering een versoepeling van het toelatingsbeleid ten aanzien van gezinnen met kinderen was aangekondigd;</text:p>
      <text:p text:style-name="ifm_p_mt.3.76mm_ifm">constaterende dat desondanks nog altijd gezinnen met kinderen naar Afghanistan worden uitgezet;</text:p>
      <text:p text:style-name="ifm_p_mt.3.76mm_ifm">verzoekt de regering, het landenbeleid Afghanistan daadwerkelijk te versoepelen voor gezinnen met kinderen,</text:p>
      <text:p text:style-name="ifm_p_mt.3.76mm_ifm">en gaat over tot de orde van de dag.</text:p>
      <text:p text:style-name="ifm_p_mt.3.76mm_ifm">Buitenweg</text:p>
      <text:p text:style-name="ifm_p_ifm">Kuik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Buitenweg c.s. over versoepelen van het landenbeleid Afghanistan voor gezinnen met kinderen</dc:title>
    <meta:user-defined meta:name="OVERHEIDop.ParlID/DC.identifier">kst-19637-2436</meta:user-defined>
    <meta:user-defined meta:name="OVERHEIDop.ondernummer">2436</meta:user-defined>
    <meta:user-defined meta:name="DCTERMS.W3CDTF/DCTERMS.available">2018-11-08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het lid Buitenweg c.s. over versoepelen van het landenbeleid Afghanistan voor gezinnen met kinderen</meta:user-defined>
    <meta:user-defined meta:name="OVERHEIDop.Parlementair/DC.type">Kamerstuk</meta:user-defined>
    <meta:user-defined meta:name="OVERHEIDop.indiener">J.J. (Jasper) van Dijk</meta:user-defined>
    <meta:user-defined meta:name="OVERHEIDop.indiener">A.H. Kuiken</meta:user-defined>
    <meta:user-defined meta:name="OVERHEIDop.indiener">K.M. Buitenweg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Buitenweg c.s. over versoepelen van het landenbeleid Afghanistan voor gezinnen met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