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33
      <text:tab/>MOTIE VAN HET LID AZARKAN 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het Armeense gezin Tamrazyan na negen jaar is uitgeprocedeerd en dreigt te worden uitgezet naar Armenië;</text:p>
      <text:p text:style-name="ifm_p_mt.3.76mm_ifm">constaterende dat het gezin een aangespannen beroepszaak door de Immigratie- en Naturalisatiedienst heeft verloren bij de Raad van State;</text:p>
      <text:p text:style-name="ifm_p_mt.3.76mm_ifm">constaterende dat het gezin zich schuilhoudt in een Haags kerkhuis om uitzetting te voorkomen;</text:p>
      <text:p text:style-name="ifm_p_mt.3.76mm_ifm">van mening dat het uitblijven van een kinderpardon voor veel frustraties binnen de Nederlandse samenleving zorgt;</text:p>
      <text:p text:style-name="ifm_p_mt.3.76mm_ifm">verzoekt de Staatssecretaris van Justitie en Veiligheid om het Armeense gezin Tamrazyan niet uit te zetten door gebruik te maken van zijn discretionaire bevoegdheid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19 637, nr. 24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19 637, nr. 24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Azarkan over niet uitzetten van het Armeense gezin Tamrazyan</dc:title>
    <meta:user-defined meta:name="OVERHEIDop.ParlID/DC.identifier">kst-19637-2433</meta:user-defined>
    <meta:user-defined meta:name="OVERHEIDop.ondernummer">2433</meta:user-defined>
    <meta:user-defined meta:name="DCTERMS.W3CDTF/DCTERMS.available">2018-11-08</meta:user-defined>
    <meta:user-defined meta:name="OVERHEIDop.KamerstukTypen/DC.type">Motie</meta:user-defined>
    <meta:user-defined meta:name="OVERHEIDop.dossiernummer">19637</meta:user-defined>
    <meta:user-defined meta:name="OVERHEIDop.adviesRvS"/>
    <meta:user-defined meta:name="OVERHEIDop.documenttitel">Motie van het lid Azarkan over niet uitzetten van het Armeense gezin Tamrazyan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Azarkan over niet uitzetten van het Armeense gezin Tamrazy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