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411
      <text:tab/>MOTIE VAN DE LEDEN ÖZTÜRK EN KUZU</text:h>
      <text:p text:style-name="ifm_p_ifm">Voorgesteld 28 juni 2018</text:p>
      <text:p text:style-name="ifm_p_mt.3.76mm_ifm">De Kamer,</text:p>
      <text:p text:style-name="ifm_p_mt.3.76mm_ifm">gehoord de beraadslaging,</text:p>
      <text:p text:style-name="ifm_p_mt.3.76mm_ifm">constaterende dat vluchtelingen met regelmaat onderworpen worden aan discriminatoire leuzen, met name van extreemrechtse groeperingen;</text:p>
      <text:p text:style-name="ifm_p_mt.3.76mm_ifm">van mening dat de negatieve beeldvorming via een aantal politieke partijen, een aantal media en een aantal columnisten wordt gevoed en gecultiveerd, waarbij onware denkbeelden worden verspreid en de integratie van vluchtelingen wordt tegengewerkt;</text:p>
      <text:p text:style-name="ifm_p_mt.3.76mm_ifm">overwegende dat vanuit de samenleving de roep klinkt voor meer draagvlak voor vluchtelingen en om op te treden tegen dit soort ontwrichtende beïnvloeding;</text:p>
      <text:p text:style-name="ifm_p_mt.3.76mm_ifm">verzoekt de regering om, in de uitwerking van de integrale migratieagenda maatregelen uit te werken om het draagvlak in de samenleving te vergroten,</text:p>
      <text:p text:style-name="ifm_p_mt.3.76mm_ifm">en gaat over tot de orde van de dag.</text:p>
      <text:p text:style-name="ifm_p_mt.3.76mm_ifm">Öztürk</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411<text:tab/><text:page-number text:select-page="current"/></text:p>
      </style:footer>
    </style:master-page>
    <style:master-page xmlns:sdu-fn="http://schema.sdu.nl/2011/07/functions" style:name="Landscape" style:page-layout-name="landscape-margin-text">
      <style:footer>
        <text:p text:style-name="footer">Tweede Kamer, vergaderjaar 2017-2018, 19 637, nr. 2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de leden Öztürk en Kuzu over het vergroten van het draagvlak in de samenleving voor vluchtelingen</dc:title>
    <meta:user-defined meta:name="OVERHEIDop.ParlID/DC.identifier">kst-19637-2411</meta:user-defined>
    <meta:user-defined meta:name="OVERHEIDop.ondernummer">2411</meta:user-defined>
    <meta:user-defined meta:name="DCTERMS.W3CDTF/DCTERMS.available">2018-06-29</meta:user-defined>
    <meta:user-defined meta:name="OVERHEIDop.KamerstukTypen/DC.type">Motie</meta:user-defined>
    <meta:user-defined meta:name="OVERHEIDop.dossiernummer">19637</meta:user-defined>
    <meta:user-defined meta:name="OVERHEIDop.adviesRvS"/>
    <meta:user-defined meta:name="OVERHEIDop.documenttitel">Motie van de leden Öztürk en Kuzu over het vergroten van het draagvlak in de samenleving voor vluchtelingen</meta:user-defined>
    <meta:user-defined meta:name="OVERHEIDop.Parlementair/DC.type">Kamerstuk</meta:user-defined>
    <meta:user-defined meta:name="OVERHEIDop.indiener">T. Kuzu</meta:user-defined>
    <meta:user-defined meta:name="OVERHEIDop.indiener">S. Öztürk</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Öztürk en Kuzu over het vergroten van het draagvlak in de samenleving voor vluchtelingen</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