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80
      <text:tab/>MOTIE VAN HET LID FRITSMA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verzoekt de regering, om geen arbeidskrachten van buiten de EU naar Nederland te halen als beloning voor landen die niet meewerken aan het terugnemen van illegal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geen arbeidskrachten van buiten de EU naar Nederland halen als beloning</dc:title>
    <meta:user-defined meta:name="OVERHEIDop.ParlID/DC.identifier">kst-19637-2380</meta:user-defined>
    <meta:user-defined meta:name="OVERHEIDop.ondernummer">2380</meta:user-defined>
    <meta:user-defined meta:name="DCTERMS.W3CDTF/DCTERMS.available">2018-04-04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Fritsma over geen arbeidskrachten van buiten de EU naar Nederland halen als beloning</meta:user-defined>
    <meta:user-defined meta:name="OVERHEIDop.Parlementair/DC.type">Kamerstuk</meta:user-defined>
    <meta:user-defined meta:name="OVERHEIDop.indiener">S.R. Fritsma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geen arbeidskrachten van buiten de EU naar Nederland halen als bel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