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26
      <text:tab/>MOTIE VAN HET LID BAUDET</text:h>
      <text:p text:style-name="ifm_p_ifm">Voorgesteld 11 mei 2017</text:p>
      <text:p text:style-name="ifm_p_mt.3.76mm_ifm">De Kamer,</text:p>
      <text:p text:style-name="ifm_p_mt.3.76mm_ifm">gehoord de beraadslaging,</text:p>
      <text:p text:style-name="ifm_p_mt.3.76mm_ifm">constaterende dat tientallen gemeenten het verblijf van illegalen in Nederland faciliteren, onder andere via bed-bad-broodregelingen;</text:p>
      <text:p text:style-name="ifm_p_mt.3.76mm_ifm">overwegende dat eerdere pogingen om gemeenten hun beleid te doen veranderen zonder resultaat zijn gebleven;</text:p>
      <text:p text:style-name="ifm_p_mt.3.76mm_ifm">roept de regering op, gemeenten die het landelijk uitzetbeleid frustreren, te korten op hun algemene uitkering uit het Gemeentefonds en bij herhaalde overtreding deze korting te verhog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Baudet over het korten van gemeenten die het landelijk uitzetbeleid frustreren</dc:title>
    <meta:user-defined meta:name="OVERHEIDop.ParlID/DC.identifier">kst-19637-2326</meta:user-defined>
    <meta:user-defined meta:name="OVERHEIDop.ondernummer">2326</meta:user-defined>
    <meta:user-defined meta:name="DCTERMS.W3CDTF/DCTERMS.available">2017-05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Baudet over het korten van gemeenten die het landelijk uitzetbeleid frustreren</meta:user-defined>
    <meta:user-defined meta:name="OVERHEIDop.Parlementair/DC.type">Kamerstuk</meta:user-defined>
    <meta:user-defined meta:name="OVERHEIDop.indiener">T.H.P. Baudet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Baudet over het korten van gemeenten die het landelijk uitzetbeleid frustr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