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31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319
      <text:tab/>MOTIE VAN HET LID FRITSMA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verzoekt de regering om afgewezen asielzoekers waarvan onbekend is waar ze zijn en of ze Nederland hebben verlaten, niet aan te merken als zijnde vertrokken, maar als zijnde spoorloos verdwen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3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3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Fritsma over de aanduiding "spoorloos verdwenen" in plaats van "vertrokken"</dc:title>
    <meta:user-defined meta:name="OVERHEIDop.ParlID/DC.identifier">kst-19637-2319</meta:user-defined>
    <meta:user-defined meta:name="OVERHEIDop.ondernummer">2319</meta:user-defined>
    <meta:user-defined meta:name="DCTERMS.W3CDTF/DCTERMS.available">2017-05-1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Fritsma over de aanduiding "spoorloos verdwenen" in plaats van "vertrokken"</meta:user-defined>
    <meta:user-defined meta:name="OVERHEIDop.Parlementair/DC.type">Kamerstuk</meta:user-defined>
    <meta:user-defined meta:name="OVERHEIDop.indiener">S.R. Frit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Fritsma over de aanduiding "spoorloos verdwenen" in plaats van "vertrokken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