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31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317
      <text:tab/>MOTIE VAN HET LID FRITSMA </text:h>
      <text:p text:style-name="ifm_p_ifm">Voorgesteld 11 mei 2017</text:p>
      <text:p text:style-name="ifm_p_mt.3.76mm_ifm">De Kamer,</text:p>
      <text:p text:style-name="ifm_p_mt.3.76mm_ifm">gehoord de beraadslaging,</text:p>
      <text:p text:style-name="ifm_p_mt.3.76mm_ifm">verzoekt de regering om, de Nederlandse grenzen voor alle asielzoekers te sluiten,</text:p>
      <text:p text:style-name="ifm_p_mt.3.76mm_ifm">en gaat over tot de orde van de dag.</text:p>
      <text:p text:style-name="ifm_p_mt.3.76mm_ifm">Frit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19 637, nr. 23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19 637, nr. 23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reemdelingenbeleid; Motie; Motie van het lid Fritsma over sluiten van de Nederlandse grenzen voor alle asielzoekers</dc:title>
    <meta:user-defined meta:name="OVERHEIDop.ParlID/DC.identifier">kst-19637-2317</meta:user-defined>
    <meta:user-defined meta:name="OVERHEIDop.ondernummer">2317</meta:user-defined>
    <meta:user-defined meta:name="DCTERMS.W3CDTF/DCTERMS.available">2017-05-12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Fritsma over sluiten van de Nederlandse grenzen voor alle asielzoekers</meta:user-defined>
    <meta:user-defined meta:name="OVERHEIDop.Parlementair/DC.type">Kamerstuk</meta:user-defined>
    <meta:user-defined meta:name="OVERHEIDop.indiener">S.R. Fritsma</meta:user-defined>
    <meta:user-defined meta:name="OVERHEIDop.vergaderjaar">2016-2017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Fritsma over sluiten van de Nederlandse grenzen voor alle asielzoek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5-11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