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92
      <text:tab/>MOTIE VAN DE LEDEN VOORTMAN EN MAIJ</text:h>
      <text:p text:style-name="ifm_p_ifm">Voorgesteld 14 februari 2017</text:p>
      <text:p text:style-name="ifm_p_mt.3.76mm_ifm">De Kamer,</text:p>
      <text:p text:style-name="ifm_p_mt.3.76mm_ifm">gehoord de beraadslaging,</text:p>
      <text:p text:style-name="ifm_p_mt.3.76mm_ifm">constaterende dat er gevechten zijn uitgebroken in Oromia en Somali-gebied in Ethiopië;</text:p>
      <text:p text:style-name="ifm_p_mt.3.76mm_ifm">constaterende dat de regering in Ethiopië sinds het uitbreken van protesten in november 2015 op grote schaal mensen heeft gearresteerd, de toegang tot sociale media heeft beperkt en protesten met geweld heeft neergeslagen;</text:p>
      <text:p text:style-name="ifm_p_mt.3.76mm_ifm">constaterende dat het bij de verwerking van asielverzoeken van personen afkomstig uit Ethiopië gehanteerde ambtsbericht dateert uit 2013;</text:p>
      <text:p text:style-name="ifm_p_mt.3.76mm_ifm">verzoekt de regering, zo spoedig mogelijk een actueel ambtsbericht voor Ethiopië op te stellen met aandacht voor de wijziging in de mensenrechtensituatie van het land,</text:p>
      <text:p text:style-name="ifm_p_mt.3.76mm_ifm">en gaat over tot de orde van de dag.</text:p>
      <text:p text:style-name="ifm_p_mt.3.76mm_ifm">Voortman</text:p>
      <text:p text:style-name="ifm_p_ifm">M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92<text:tab/><text:page-number text:select-page="current"/></text:p>
      </style:footer>
    </style:master-page>
    <style:master-page xmlns:sdu-fn="http://schema.sdu.nl/2011/07/functions" style:name="Landscape" style:page-layout-name="landscape-margin-text">
      <style:footer>
        <text:p text:style-name="footer">Tweede Kamer, vergaderjaar 2016-2017, 19 637, nr. 2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de leden Voortman en Maij over een actueel ambtsbericht voor Ethiopië</dc:title>
    <meta:user-defined meta:name="OVERHEIDop.ParlID/DC.identifier">kst-19637-2292</meta:user-defined>
    <meta:user-defined meta:name="OVERHEIDop.ondernummer">2292</meta:user-defined>
    <meta:user-defined meta:name="DCTERMS.W3CDTF/DCTERMS.available">2017-02-15</meta:user-defined>
    <meta:user-defined meta:name="OVERHEIDop.KamerstukTypen/DC.type">Motie</meta:user-defined>
    <meta:user-defined meta:name="OVERHEIDop.dossiernummer">19637</meta:user-defined>
    <meta:user-defined meta:name="OVERHEIDop.documenttitel">Motie van de leden Voortman en Maij over een actueel ambtsbericht voor Ethiopië</meta:user-defined>
    <meta:user-defined meta:name="OVERHEIDop.Parlementair/DC.type">Kamerstuk</meta:user-defined>
    <meta:user-defined meta:name="OVERHEIDop.indiener">M.E. Maij</meta:user-defined>
    <meta:user-defined meta:name="OVERHEIDop.indiener">L.G.J. Voortman</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Voortman en Maij over een actueel ambtsbericht voor Ethiopië</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