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79
      <text:tab/>MOTIE VAN HET LID FRITSMA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verzoekt de regering om, gelet op de veiligheid en de terreurdreiging asielzoekerscentra hermetisch af te slui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hermetisch afsluiten van asielzoekerscentra</dc:title>
    <meta:user-defined meta:name="OVERHEIDop.ParlID/DC.identifier">kst-19637-2279</meta:user-defined>
    <meta:user-defined meta:name="OVERHEIDop.ondernummer">2279</meta:user-defined>
    <meta:user-defined meta:name="DCTERMS.W3CDTF/DCTERMS.available">2017-02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hermetisch afsluiten van asielzoekerscentra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hermetisch afsluiten van asielzoekers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