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51
      <text:tab/>MOTIE VAN HET LID GESTHUIZEN C.S.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overwegende dat er meer veilige en legale vluchtroutes moeten komen door in te zetten op meer hervestiging via de UNHCR van kwetsbare vluchtelingen vanuit landen van eerste opvang;</text:p>
      <text:p text:style-name="ifm_p_mt.3.76mm_ifm">constaterende dat Nederland momenteel 500 mensen per jaar hervestigt en daarmee tot de middenmoot van Europa behoort;</text:p>
      <text:p text:style-name="ifm_p_mt.3.76mm_ifm">van mening dat Nederland hierin voorop moet lopen en het goede voorbeeld moet geven;</text:p>
      <text:p text:style-name="ifm_p_mt.3.76mm_ifm">verzoekt de regering, voortaan minimaal 1.000 kwetsbare mensen per jaar vanuit landen van eerste opvang te hervestigen,</text:p>
      <text:p text:style-name="ifm_p_mt.3.76mm_ifm">en gaat over tot de orde van de dag.</text:p>
      <text:p text:style-name="ifm_p_mt.3.76mm_ifm">Gesthuizen</text:p>
      <text:p text:style-name="ifm_p_ifm">Voordewind</text:p>
      <text:p text:style-name="ifm_p_ifm">Voortma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Gesthuizen c.s. over hervestigen van mensen vanuit landen van eerste opvang</dc:title>
    <meta:user-defined meta:name="OVERHEIDop.ParlID/DC.identifier">kst-19637-2251</meta:user-defined>
    <meta:user-defined meta:name="OVERHEIDop.ondernummer">2251</meta:user-defined>
    <meta:user-defined meta:name="DCTERMS.W3CDTF/DCTERMS.available">2016-11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Gesthuizen c.s. over hervestigen van mensen vanuit landen van eerste opvang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indiener">S.W. Sjoerdsma</meta:user-defined>
    <meta:user-defined meta:name="OVERHEIDop.indiener">S.M.J.G. Gesthuizen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Gesthuizen c.s. over hervestigen van mensen vanuit landen van eerste 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