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50
      <text:tab/>MOTIE VAN HET LID GESTHUIZEN C.S.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constaterende dat vooral alleenstaande minderjarige vreemdelingen kwetsbaar zijn voor uitbuiting en er in 2016 al meer dan 10.000 alleenstaande minderjarige vreemdelingen (amv's) in Italië aankwamen;</text:p>
      <text:p text:style-name="ifm_p_mt.3.76mm_ifm">overwegende, dat een deel van deze amv's aan het zicht onttrokken wordt door mensenhandelaren waarna hun regelmatig een lot van uitbuiting en/of prostitutie wacht;</text:p>
      <text:p text:style-name="ifm_p_mt.3.76mm_ifm">verzoekt de regering, deze kwestie te agenderen voor de eerstvolgende JBZ-Raad en te pleiten voor een gemeenschappelijk plan van aanpak,</text:p>
      <text:p text:style-name="ifm_p_mt.3.76mm_ifm">en gaat over tot de orde van de dag.</text:p>
      <text:p text:style-name="ifm_p_mt.3.76mm_ifm">Gesthuizen</text:p>
      <text:p text:style-name="ifm_p_ifm">Sjoerdsma</text:p>
      <text:p text:style-name="ifm_p_ifm">Voordewind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Gesthuizen c.s. over agenderen in de JBZ-Raad van de kwestie van alleenstaande minderjarige kinderen</dc:title>
    <meta:user-defined meta:name="OVERHEIDop.ParlID/DC.identifier">kst-19637-2250</meta:user-defined>
    <meta:user-defined meta:name="OVERHEIDop.ondernummer">2250</meta:user-defined>
    <meta:user-defined meta:name="DCTERMS.W3CDTF/DCTERMS.available">2016-11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esthuizen c.s. over agenderen in de JBZ-Raad van de kwestie van alleenstaande minderjarige kinderen</meta:user-defined>
    <meta:user-defined meta:name="OVERHEIDop.Parlementair/DC.type">Kamerstuk</meta:user-defined>
    <meta:user-defined meta:name="OVERHEIDop.indiener">S.W. Sjoerdsma</meta:user-defined>
    <meta:user-defined meta:name="OVERHEIDop.indiener">J.S. Voordewind</meta:user-defined>
    <meta:user-defined meta:name="OVERHEIDop.indiener">L.G.J. Voortman</meta:user-defined>
    <meta:user-defined meta:name="OVERHEIDop.indiener">S.M.J.G. Gesthuizen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esthuizen c.s. over agenderen in de JBZ-Raad van de kwestie van alleenstaande minderjarig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