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49
      <text:tab/>MOTIE VAN HET LID VOORDEWIND C.S.</text:h>
      <text:p text:style-name="ifm_p_ifm">Voorgesteld 1 november 2016</text:p>
      <text:p text:style-name="ifm_p_mt.3.76mm_ifm">De Kamer,</text:p>
      <text:p text:style-name="ifm_p_mt.3.76mm_ifm">gehoord de beraadslaging,</text:p>
      <text:p text:style-name="ifm_p_mt.3.76mm_ifm">constaterende dat er gezinnen en alleenstaande kinderen onder moeilijke</text:p>
      <text:p text:style-name="ifm_p_ifm">omstandigheden worden uitgezet naar hun land van herkomst, zonder dat er enige vorm van monitoring of evaluatie plaatsvindt van de situatie na het vertrek van de kinderen;</text:p>
      <text:p text:style-name="ifm_p_mt.3.76mm_ifm">overwegende dat kinderen op grond van artikel 3 en artikel 6 van het Internationaal Verdrag inzake de rechten van het kind er recht op hebben dat bij alle maatregelen die de kinderen betreffen, hun belangen de eerste</text:p>
      <text:p text:style-name="ifm_p_ifm">overweging vormen en de Nederlandse Staat in de ruimst mogelijke mate het overleven en de ontwikkeling van het kind dient te waarborgen;</text:p>
      <text:p text:style-name="ifm_p_mt.3.76mm_ifm">overwegende dat de Raad van Europa op 13 oktober 2016 een resolutie heeft aangenomen om tot duurzame oplossingen te komen voor alleenstaande minderjarige vreemdelingen, gebaseerd op een onderzoek naar de belangen van het kind, zijn recht op veiligheid, bescherming en ontwikkeling en monitoringsprocedures;</text:p>
      <text:p text:style-name="ifm_p_mt.3.76mm_ifm">verzoekt de regering om, inzichtelijk te maken hoe de belangen van kinderen in gezinnen en van alleenstaande kinderen worden meegenomen in het terugkeerbeleid en een evaluatie te laten plaatsvinden door een onafhankelijke organisatie naar de situatie van kinderen na terugkeer,</text:p>
      <text:p text:style-name="ifm_p_mt.3.76mm_ifm">en gaat over tot de orde van de dag.</text:p>
      <text:p text:style-name="ifm_p_mt.3.76mm_ifm">Voordewind</text:p>
      <text:p text:style-name="ifm_p_ifm">Gesthuiz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49<text:tab/><text:page-number text:select-page="current"/></text:p>
      </style:footer>
    </style:master-page>
    <style:master-page xmlns:sdu-fn="http://schema.sdu.nl/2011/07/functions" style:name="Landscape" style:page-layout-name="landscape-margin-text">
      <style:footer>
        <text:p text:style-name="footer">Tweede Kamer, vergaderjaar 2016-2017, 19 637, nr. 2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dewind c.s. over inzicht hoe de belangen van kinderen worden meegenomen in het terugkeerbeleid</dc:title>
    <meta:user-defined meta:name="OVERHEIDop.ParlID/DC.identifier">kst-19637-2249</meta:user-defined>
    <meta:user-defined meta:name="OVERHEIDop.ondernummer">2249</meta:user-defined>
    <meta:user-defined meta:name="DCTERMS.W3CDTF/DCTERMS.available">2016-11-02</meta:user-defined>
    <meta:user-defined meta:name="OVERHEIDop.KamerstukTypen/DC.type">Motie</meta:user-defined>
    <meta:user-defined meta:name="OVERHEIDop.dossiernummer">19637</meta:user-defined>
    <meta:user-defined meta:name="OVERHEIDop.documenttitel">Motie van het lid Voordewind c.s. over inzicht hoe de belangen van kinderen worden meegenomen in het terugkeerbeleid</meta:user-defined>
    <meta:user-defined meta:name="OVERHEIDop.Parlementair/DC.type">Kamerstuk</meta:user-defined>
    <meta:user-defined meta:name="OVERHEIDop.indiener">S.M.J.G. Gesthuizen</meta:user-defined>
    <meta:user-defined meta:name="OVERHEIDop.indiener">L.G.J. Voortman</meta:user-defined>
    <meta:user-defined meta:name="OVERHEIDop.indiener">J.S. Voordewind</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inzicht hoe de belangen van kinderen worden meegenomen in het terugkeerbeleid</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