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47
      <text:tab/>MOTIE VAN HET LID SJOERDSMA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constaterende dat er nog steeds 16.936 asielzoekers zonder status in de COA-opvang verblijven;</text:p>
      <text:p text:style-name="ifm_p_mt.3.76mm_ifm">overwegende dat in het belang van het integratieproces mensen zo snel mogelijk hun status moeten krijgen als ze hiervoor in aanmerking komen;</text:p>
      <text:p text:style-name="ifm_p_mt.3.76mm_ifm">verzoekt de regering, deze achterstanden weg te werken en te zorgen dat voor het eind van 2016 de algemene asielprocedure weer bestaat uit de gebruikelijke zesdaagse rust- en voorbereidingstijd met een achtdaagse procedur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Sjoerdsma over herstel van de gebruikelijke termijn voor de algemene asielprocedure</dc:title>
    <meta:user-defined meta:name="OVERHEIDop.ParlID/DC.identifier">kst-19637-2247</meta:user-defined>
    <meta:user-defined meta:name="OVERHEIDop.ondernummer">2247</meta:user-defined>
    <meta:user-defined meta:name="DCTERMS.W3CDTF/DCTERMS.available">2016-11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herstel van de gebruikelijke termijn voor de algemene asielprocedure</meta:user-defined>
    <meta:user-defined meta:name="OVERHEIDop.Parlementair/DC.type">Kamerstuk</meta:user-defined>
    <meta:user-defined meta:name="OVERHEIDop.indiener">S.W. Sjoerd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herstel van de gebruikelijke termijn voor de algemene asiel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