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45
      <text:tab/>MOTIE VAN HET LID FRITSMA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verzoekt de regering, geen verblijfsvergunningen te verstrekken aan asielzoekers die veroordeeld zijn voor het plegen van een misdrijf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geen verblijfsvergunningen verstrekken aan voor misdrijf veroordeelde asielzoekers</dc:title>
    <meta:user-defined meta:name="OVERHEIDop.ParlID/DC.identifier">kst-19637-2245</meta:user-defined>
    <meta:user-defined meta:name="OVERHEIDop.ondernummer">2245</meta:user-defined>
    <meta:user-defined meta:name="DCTERMS.W3CDTF/DCTERMS.available">2016-11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geen verblijfsvergunningen verstrekken aan voor misdrijf veroordeelde asielzoekers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geen verblijfsvergunningen verstrekken aan voor misdrijf veroordeel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