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01
      <text:tab/>MOTIE VAN HET LID GESTHUIZEN</text:h>
      <text:p text:style-name="ifm_p_ifm">Voorgesteld 21 juni 2016</text:p>
      <text:p text:style-name="ifm_p_mt.3.76mm_ifm">De Kamer,</text:p>
      <text:p text:style-name="ifm_p_mt.3.76mm_ifm">gehoord de beraadslaging,</text:p>
      <text:p text:style-name="ifm_p_mt.3.76mm_ifm">overwegende dat een aantal afgewezen aanvragen voor de Regeling langdurig verblijvende kinderen is afgewezen omdat er geen asielprocedure, maar een reguliere procedure is gestart;</text:p>
      <text:p text:style-name="ifm_p_mt.3.76mm_ifm">overwegende dat dit criterium bedoeld is om te voorkomen dat mensen die illegaal in Nederland zijn gekomen en nooit een aanvraag tot legaal verblijf hebben gedaan, via het kinderpardon alsnog een vergunning krijgen;</text:p>
      <text:p text:style-name="ifm_p_mt.3.76mm_ifm">overwegende dat ook mensen die een aanvraag tot regulier verblijf hebben gedaan, nooit de intentie hebben gehad om illegaal in Nederland te verblijven en dat kinderen nu de dupe worden van een procedurele fout van hun ouders;</text:p>
      <text:p text:style-name="ifm_p_mt.3.76mm_ifm">verzoekt de regering, in de gehele Regeling langdurig verblijvende kinderen het asielprocedurecriterium te vervangen door het vereiste dat er een procedure gestart moet zijn, waarbij het niet uitmaakt of dit een reguliere procedure of asielprocedure was;</text:p>
      <text:p text:style-name="ifm_p_mt.3.76mm_ifm">verzoekt de regering voorts om, vervolgens de aanvragen die op grond van dit criterium zijn afgewezen, ambtshalve opnieuw te beoordel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01<text:tab/><text:page-number text:select-page="current"/></text:p>
      </style:footer>
    </style:master-page>
    <style:master-page xmlns:sdu-fn="http://schema.sdu.nl/2011/07/functions" style:name="Landscape" style:page-layout-name="landscape-margin-text">
      <style:footer>
        <text:p text:style-name="footer">Tweede Kamer, vergaderjaar 2015-2016, 19 637, nr. 2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Gesthuizen over het asielprocedurecriterium vervangen door het vereiste dat een procedure gestart moet zijn</dc:title>
    <meta:user-defined meta:name="OVERHEIDop.ParlID/DC.identifier">kst-19637-2201</meta:user-defined>
    <meta:user-defined meta:name="OVERHEIDop.ondernummer">2201</meta:user-defined>
    <meta:user-defined meta:name="DCTERMS.W3CDTF/DCTERMS.available">2016-06-22</meta:user-defined>
    <meta:user-defined meta:name="OVERHEIDop.KamerstukTypen/DC.type">Motie</meta:user-defined>
    <meta:user-defined meta:name="OVERHEIDop.dossiernummer">19637</meta:user-defined>
    <meta:user-defined meta:name="OVERHEIDop.documenttitel">Motie van het lid Gesthuizen over het asielprocedurecriterium vervangen door het vereiste dat een procedure gestart moet zijn</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het asielprocedurecriterium vervangen door het vereiste dat een procedure gestart moet zij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