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00
      <text:tab/>MOTIE VAN HET LID GESTHUIZEN</text:h>
      <text:p text:style-name="ifm_p_ifm">Voorgesteld 21 juni 2016</text:p>
      <text:p text:style-name="ifm_p_mt.3.76mm_ifm">De Kamer,</text:p>
      <text:p text:style-name="ifm_p_mt.3.76mm_ifm">gehoord de beraadslaging,</text:p>
      <text:p text:style-name="ifm_p_mt.3.76mm_ifm">overwegende dat de overgrote meerderheid van de afgewezen aanvragen voor de Regeling langdurig verblijvende kinderen is afgewezen op grond van het meewerkcriterium;</text:p>
      <text:p text:style-name="ifm_p_mt.3.76mm_ifm">overwegende dat in veel gevallen niet actief is tegengewerkt en dit wordt opgevat als niet voldoende te hebben meegewerkt;</text:p>
      <text:p text:style-name="ifm_p_mt.3.76mm_ifm">van mening dat in de afweging of gewortelde kinderen in Nederland mogen blijven alleen het actieve tegenwerken een reden tot afwijzing mag zijn in tegenstelling tot een eis van actief meewerken;</text:p>
      <text:p text:style-name="ifm_p_mt.3.76mm_ifm">verzoekt de regering, in de gehele Regeling langdurig verblijvende kinderen het meewerkcriterium te vervangen door een tegenwerkcriterium en vervolgens ambtshalve de aanvragen die op grond van dit criterium zijn afgewezen, opnieuw te beoordel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00<text:tab/><text:page-number text:select-page="current"/></text:p>
      </style:footer>
    </style:master-page>
    <style:master-page xmlns:sdu-fn="http://schema.sdu.nl/2011/07/functions" style:name="Landscape" style:page-layout-name="landscape-margin-text">
      <style:footer>
        <text:p text:style-name="footer">Tweede Kamer, vergaderjaar 2015-2016, 19 637, nr. 2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Gesthuizen over het meewerkcriterium vervangen door een tegenwerkcriterium</dc:title>
    <meta:user-defined meta:name="OVERHEIDop.ParlID/DC.identifier">kst-19637-2200</meta:user-defined>
    <meta:user-defined meta:name="OVERHEIDop.ondernummer">2200</meta:user-defined>
    <meta:user-defined meta:name="DCTERMS.W3CDTF/DCTERMS.available">2016-06-22</meta:user-defined>
    <meta:user-defined meta:name="OVERHEIDop.KamerstukTypen/DC.type">Motie</meta:user-defined>
    <meta:user-defined meta:name="OVERHEIDop.dossiernummer">19637</meta:user-defined>
    <meta:user-defined meta:name="OVERHEIDop.documenttitel">Motie van het lid Gesthuizen over het meewerkcriterium vervangen door een tegenwerkcriterium</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het meewerkcriterium vervangen door een tegenwerkcriterium</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