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65
      <text:tab/>GEWIJZIGDE MOTIE VAN HET LID GESTHUIZEN TER VERVANGING VAN DIE GEDRUKT ONDER NR. 2157</text:h>
      <text:p text:style-name="ifm_p_ifm">Voorgesteld 3 maart 2016</text:p>
      <text:p text:style-name="ifm_p_mt.3.76mm_ifm">De Kamer,</text:p>
      <text:p text:style-name="ifm_p_mt.3.76mm_ifm">gehoord de beraadslaging,</text:p>
      <text:p text:style-name="ifm_p_mt.3.76mm_ifm">constaterende dat er onduidelijkheid is ontstaan over de precieze uitvoering van de verbintenis van Nederland tot relocatie van vluchtelingen die in Griekenland Europa binnen zijn gekomen en aldaar zijn geregistreerd;</text:p>
      <text:p text:style-name="ifm_p_mt.3.76mm_ifm">constaterende dat er een verschil bestaat tussen de Nederlandse en de Griekse interpretatie van de wijze waarop de gemaakte afspraken op dit moment worden uitgevoerd;</text:p>
      <text:p text:style-name="ifm_p_mt.3.76mm_ifm">overwegende dat de Kamer gebaat is bij heldere informatie over de precieze gang van zaken en de Nederlandse uitvoering van de gemaakte afspraken;</text:p>
      <text:p text:style-name="ifm_p_mt.3.76mm_ifm">verzoekt de regering om, aan de Kamer met spoed een brief te doen toekomen waarin in ieder geval uiteengezet wordt hoe het proces van relocatie tussen Griekenland en Nederland er concreet uitziet met daarbij bij elke fase van het proces vermeld de gangbare tijdpad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65<text:tab/><text:page-number text:select-page="current"/></text:p>
      </style:footer>
    </style:master-page>
    <style:master-page xmlns:sdu-fn="http://schema.sdu.nl/2011/07/functions" style:name="Landscape" style:page-layout-name="landscape-margin-text">
      <style:footer>
        <text:p text:style-name="footer">Tweede Kamer, vergaderjaar 2015-2016, 19 637, nr. 2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het lid Gesthuizen (t.v.v. 19 637, nr. 2157) over de precieze uitvoering van de verbintenis van Nederland tot relocatie van vluchtelingen</dc:title>
    <meta:user-defined meta:name="OVERHEIDop.ParlID/DC.identifier">kst-19637-2165</meta:user-defined>
    <meta:user-defined meta:name="OVERHEIDop.ondernummer">2165</meta:user-defined>
    <meta:user-defined meta:name="DCTERMS.W3CDTF/DCTERMS.available">2016-03-04</meta:user-defined>
    <meta:user-defined meta:name="OVERHEIDop.KamerstukTypen/DC.type">Motie</meta:user-defined>
    <meta:user-defined meta:name="OVERHEIDop.dossiernummer">19637</meta:user-defined>
    <meta:user-defined meta:name="OVERHEIDop.documenttitel">Gewijzigde motie van het lid Gesthuizen (t.v.v. 19 637, nr. 2157) over de precieze uitvoering van de verbintenis van Nederland tot relocatie van vluchtelingen</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Gesthuizen (t.v.v. 19 637, nr. 2157) over de precieze uitvoering van de verbintenis van Nederland tot relocatie van vluchtelingen</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