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30
      <text:tab/>MOTIE VAN HET LID VAN HAERSMA BUMA C.S.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overwegende dat de premier in januari 2016 heeft gezegd dat de stroom van vluchtelingen naar Europa binnen zes tot acht weken richting nul moet worden teruggebracht;</text:p>
      <text:p text:style-name="ifm_p_mt.3.76mm_ifm">overwegende dat deze termijn half maart verloopt;</text:p>
      <text:p text:style-name="ifm_p_mt.3.76mm_ifm">verzoekt de regering, de Kamer daags na 15 maart te informeren over de concrete maatregelen die het kabinet neemt indien de daling onvoldoende is,</text:p>
      <text:p text:style-name="ifm_p_mt.3.76mm_ifm">en gaat over tot de orde van de dag.</text:p>
      <text:p text:style-name="ifm_p_mt.3.76mm_ifm">Van Haersma Buma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an Haersma Buma c.s. over de Kamer zo snel mogelijk na 15 maart informeren over het naar nul terugbrengen van de vluchtelingenstroom</dc:title>
    <meta:user-defined meta:name="OVERHEIDop.ParlID/DC.identifier">kst-19637-2130</meta:user-defined>
    <meta:user-defined meta:name="OVERHEIDop.ondernummer">2130</meta:user-defined>
    <meta:user-defined meta:name="DCTERMS.W3CDTF/DCTERMS.available">2016-02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aersma Buma c.s. over de Kamer zo snel mogelijk na 15 maart informeren over het naar nul terugbrengen van de vluchtelingenstroom</meta:user-defined>
    <meta:user-defined meta:name="OVERHEIDop.Parlementair/DC.type">Kamerstuk</meta:user-defined>
    <meta:user-defined meta:name="OVERHEIDop.indiener">G.J.M. Segers</meta:user-defined>
    <meta:user-defined meta:name="OVERHEIDop.indiener">C.G. van der Staaij</meta:user-defined>
    <meta:user-defined meta:name="OVERHEIDop.indiener">S. van Haersma Bu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aersma Buma c.s. over de Kamer zo snel mogelijk na 15 maart informeren over het naar nul terugbrengen van de vluchtelingen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