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03
      <text:tab/>MOTIE VAN DE LEDEN RONNES EN KEIJZER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overwegende dat door het passend toewijzen corporaties aan mensen met een zorgvraag (en laag inkomen) amper nog zorgwoningen kunnen toewijzen omdat zorgwoningen in de regel een hogere huur hebben;</text:p>
      <text:p text:style-name="ifm_p_mt.3.76mm_ifm">verzoekt de regering om, personen die een zorgindicatie van tien uur of meer hebben uit te zonderen van de passendheidsnorm,</text:p>
      <text:p text:style-name="ifm_p_mt.3.76mm_ifm">en gaat over tot de orde van de dag.</text:p>
      <text:p text:style-name="ifm_p_mt.3.76mm_ifm">Ronne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de leden Ronnes en Keijzer over personen met een zorgindicatie van tien uur of meer uitzonderen van de passendheidsnorm</dc:title>
    <meta:user-defined meta:name="OVERHEIDop.ParlID/DC.identifier">kst-19637-2103</meta:user-defined>
    <meta:user-defined meta:name="OVERHEIDop.ondernummer">2103</meta:user-defined>
    <meta:user-defined meta:name="DCTERMS.W3CDTF/DCTERMS.available">2015-12-11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Ronnes en Keijzer over personen met een zorgindicatie van tien uur of meer uitzonderen van de passendheidsnorm</meta:user-defined>
    <meta:user-defined meta:name="OVERHEIDop.Parlementair/DC.type">Kamerstuk</meta:user-defined>
    <meta:user-defined meta:name="OVERHEIDop.indiener">M.C.G. Keijzer</meta:user-defined>
    <meta:user-defined meta:name="OVERHEIDop.indiener">H.A.G. Ronnes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Ronnes en Keijzer over personen met een zorgindicatie van tien uur of meer uitzonderen van de passendheid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