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06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19 637<text:tab/>Vreemdelingenbeleid </text:h>
      <text:h text:style-name="ifm_p_font.bold_size.9.06pt_mt.18.8mm_indent.-58.5mm_ifm" text:outline-level="1">Nr. 2060
      <text:tab/>MOTIE VAN HET LID OSKAM</text:h>
      <text:p text:style-name="ifm_p_ifm">Voorgesteld 7 oktober 2015</text:p>
      <text:p text:style-name="ifm_p_mt.3.76mm_ifm">De Kamer,</text:p>
      <text:p text:style-name="ifm_p_mt.3.76mm_ifm">gehoord de beraadslaging,</text:p>
      <text:p text:style-name="ifm_p_mt.3.76mm_ifm">overwegende dat het een morele verplichting is om zorg te dragen voor ontheemden;</text:p>
      <text:p text:style-name="ifm_p_mt.3.76mm_ifm">overwegende echter dat asielzoekers die onze gastvrijheid misbruiken geen aanspraak moeten kunnen maken op een plek in de asielprocedure;</text:p>
      <text:p text:style-name="ifm_p_mt.3.76mm_ifm">verzoekt de regering, over te gaan tot uitzetting van asielzoekers die zich schuldig maken aan het plegen van een misdrijf,</text:p>
      <text:p text:style-name="ifm_p_mt.3.76mm_ifm">en gaat over tot de orde van de dag.</text:p>
      <text:p text:style-name="ifm_p_mt.3.76mm_ifm">Osk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19 637, nr. 20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19 637, nr. 20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reemdelingenbeleid; Motie; Motie van het lid Oskam over uitzetten van asielzoekers die schuldig zijn aan een misdrijf</dc:title>
    <meta:user-defined meta:name="OVERHEIDop.ParlID/DC.identifier">kst-19637-2060</meta:user-defined>
    <meta:user-defined meta:name="OVERHEIDop.ondernummer">2060</meta:user-defined>
    <meta:user-defined meta:name="DCTERMS.W3CDTF/DCTERMS.available">2015-10-08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Oskam over uitzetten van asielzoekers die schuldig zijn aan een misdrijf</meta:user-defined>
    <meta:user-defined meta:name="OVERHEIDop.Parlementair/DC.type">Kamerstuk</meta:user-defined>
    <meta:user-defined meta:name="OVERHEIDop.indiener">P. Oskam</meta:user-defined>
    <meta:user-defined meta:name="OVERHEIDop.vergaderjaar">2015-2016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Oskam over uitzetten van asielzoekers die schuldig zijn aan een misdrij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7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