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74
      <text:tab/>MOTIE VAN HET LID GESTHUIZEN</text:h>
      <text:p text:style-name="ifm_p_ifm">Voorgesteld 8 april 2015</text:p>
      <text:p text:style-name="ifm_p_mt.3.76mm_ifm">De Kamer,</text:p>
      <text:p text:style-name="ifm_p_mt.3.76mm_ifm">gehoord de beraadslaging,</text:p>
      <text:p text:style-name="ifm_p_mt.3.76mm_ifm">van mening dat isolatie in vreemdelingendetentie alleen mag plaatsvinden wanneer dat strikt noodzakelijk is, daar dit voor mensen zeer ingrijpend en schadelijk kan zijn;</text:p>
      <text:p text:style-name="ifm_p_mt.3.76mm_ifm">overwegende dat vreemdelingendetentie volgens het Committee for the Prevention of Torture nimmer een bestraffend karakter mag hebben en dat het daarmee in de rede ligt ook isolatie in vreemdelingendetentie niet als strafmaatregel aan te wenden;</text:p>
      <text:p text:style-name="ifm_p_mt.3.76mm_ifm">constaterende dat in het conceptwetsvoorstel Wet terugkeer en vreemdelingenbewaring de mogelijkheid om isolatie als straf op te leggen niet wordt beëindigd, maar juist wordt uitgebreid;</text:p>
      <text:p text:style-name="ifm_p_mt.3.76mm_ifm">constaterende dat ondanks de afname in absolute zin van het aantal afzonderingen, dit aantal in relatieve zin juist blijkt toe te nemen;</text:p>
      <text:p text:style-name="ifm_p_mt.3.76mm_ifm">overwegende dat de hierboven geconstateerde ontwikkelingen onwenselijk zijn;</text:p>
      <text:p text:style-name="ifm_p_mt.3.76mm_ifm">roept de regering op, alles in het werk te stellen om het gebruik van isolatie in vreemdelingendetentie ook in relatieve zin terug te dringen en aan de Kamer binnen een halfjaar te rapporteren over de voortgang,</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74<text:tab/><text:page-number text:select-page="current"/></text:p>
      </style:footer>
    </style:master-page>
    <style:master-page xmlns:sdu-fn="http://schema.sdu.nl/2011/07/functions" style:name="Landscape" style:page-layout-name="landscape-margin-text">
      <style:footer>
        <text:p text:style-name="footer">Tweede Kamer, vergaderjaar 2014-2015, 19 637, nr. 1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Gesthuizen over terugdringen van isolatie in vreemdelingendetentie</dc:title>
    <meta:user-defined meta:name="OVERHEIDop.ParlID/DC.identifier">kst-19637-1974</meta:user-defined>
    <meta:user-defined meta:name="OVERHEIDop.ondernummer">1974</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het lid Gesthuizen over terugdringen van isolatie in vreemdelingendetentie</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terugdringen van isolatie in vreemdelingendetentie</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