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63
      <text:tab/>MOTIE VAN HET LID SCHOUW C.S.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het sluiten van de Europese buitengrenzen zich niet verhoudt tot internationale verdragen zoals het Vluchtelingenverdrag, waar Nederland aan gehouden is;</text:p>
      <text:p text:style-name="ifm_p_mt.3.76mm_ifm">verzoekt de regering, zich onverkort in te zetten voor een streng, rechtvaardig en humaan asielbeleid waarin de Europese buitengrenzen niet worden gesloten voor vluchtelingen,</text:p>
      <text:p text:style-name="ifm_p_mt.3.76mm_ifm">en gaat over tot de orde van de dag.</text:p>
      <text:p text:style-name="ifm_p_mt.3.76mm_ifm">Schouw</text:p>
      <text:p text:style-name="ifm_p_ifm">Voordewin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Schouw c.s. over een streng, rechtvaardig en humaan asielbeleid</dc:title>
    <meta:user-defined meta:name="OVERHEIDop.ParlID/DC.identifier">kst-19637-1963</meta:user-defined>
    <meta:user-defined meta:name="OVERHEIDop.ondernummer">1963</meta:user-defined>
    <meta:user-defined meta:name="DCTERMS.W3CDTF/DCTERMS.available">2015-03-27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c.s. over een streng, rechtvaardig en humaan asielbeleid</meta:user-defined>
    <meta:user-defined meta:name="OVERHEIDop.Parlementair/DC.type">Kamerstuk</meta:user-defined>
    <meta:user-defined meta:name="OVERHEIDop.indiener">J.S. Voordewind</meta:user-defined>
    <meta:user-defined meta:name="OVERHEIDop.indiener">A.H. Kuiken</meta:user-defined>
    <meta:user-defined meta:name="OVERHEIDop.indiener">A.G. Schouw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c.s. over een streng, rechtvaardig en humaan asiel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