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60
      <text:tab/>MOTIE VAN DE LEDEN VOORTMAN EN KUIKEN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het aantal ontheemden uit oorlogsgebieden onverminderd groot is en het aantal mensen dat asiel zoekt in Europa in 2014 verder is gestegen;</text:p>
      <text:p text:style-name="ifm_p_mt.3.76mm_ifm">constaterende dat er nog steeds migranten overlijden bij een levensgevaarlijke tocht naar de EU over de Middellandse Zee, opvangkampen in de regio uitpuilen en mensensmokkelaars geld verdienen aan vluchtelingen;</text:p>
      <text:p text:style-name="ifm_p_mt.3.76mm_ifm">van mening dat mensen die vluchten voor oorlog en geweld een veilig toevluchtsoord moeten hebben en houden in Nederland en de Europese Unie;</text:p>
      <text:p text:style-name="ifm_p_mt.3.76mm_ifm">verzoekt de regering, met het oog op het standpunt van de Europese Commissie over migratie in te zetten op de volgende elementen:</text:p>
      <text:p text:style-name="ifm_p_indent.-5mm_mleft.5mm_ifm">•<text:tab/>een gemeenschappelijk Europees asielbeleid en het waarborgen van asielbescherming en fatsoenlijke opvang in alle lidstaten;</text:p>
      <text:p text:style-name="ifm_p_indent.-5mm_mleft.5mm_ifm">•<text:tab/>het investeren en bevorderen van goede opvang in de regio;</text:p>
      <text:p text:style-name="ifm_p_indent.-5mm_mleft.5mm_ifm">•<text:tab/>een humanitaire missie in de Middellandse Zee die niet alleen toeziet op grensbewaking maar ook het doel heeft om levens van vluchtelingen te redden;</text:p>
      <text:p text:style-name="ifm_p_indent.-5mm_mleft.5mm_ifm">•<text:tab/>een Europees hervestigingsbeleid met deelname van alle lidstaten;</text:p>
      <text:p text:style-name="ifm_p_indent.-5mm_mleft.5mm_ifm">•<text:tab/>het inzetten op het komen tot een systeem van veilige en legale migratie;</text:p>
      <text:p text:style-name="ifm_p_indent.-5mm_mleft.5mm_ifm">•<text:tab/>een harde en effectieve aanpak van mensensmokkel;</text:p>
      <text:p text:style-name="ifm_p_ifm">en dit alles met de bescherming van vluchtelingen en voorkomen van onnodige en onveilige migratie als doel,</text:p>
      <text:p text:style-name="ifm_p_mt.3.76mm_ifm">en gaat over tot de orde van de dag.</text:p>
      <text:p text:style-name="ifm_p_mt.3.76mm_ifm">Voortm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de leden Voortman en Kuiken over voorkomen van onnodige en onveilige migratie</dc:title>
    <meta:user-defined meta:name="OVERHEIDop.ParlID/DC.identifier">kst-19637-1960</meta:user-defined>
    <meta:user-defined meta:name="OVERHEIDop.ondernummer">1960</meta:user-defined>
    <meta:user-defined meta:name="DCTERMS.W3CDTF/DCTERMS.available">2015-03-27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tman en Kuiken over voorkomen van onnodige en onveilige migratie</meta:user-defined>
    <meta:user-defined meta:name="OVERHEIDop.Parlementair/DC.type">Kamerstuk</meta:user-defined>
    <meta:user-defined meta:name="OVERHEIDop.indiener">A.H. Kuiken</meta:user-defined>
    <meta:user-defined meta:name="OVERHEIDop.indiener">L.G.J. Voortman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tman en Kuiken over voorkomen van onnodige en onveilige 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